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Meerkerk, Broekseweg 75-77´, Vijfheeren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bekend dat het ongewijzigd vastgestelde bestemmingsplan<text:span text:style-name="nadrukvet"> ‘Meerkerk, Broekseweg 75-77’ </text:span>ter inzage ligt.</text:p>
            <text:p text:style-name="common-al">Het plangebied beslaat het huidige kampeerterrein, de uitbreiding daarvan ter plaatse van het evenemententerrein en het naastgelegen agrarisch perceel alsmede de agrarische bedrijfslocatie. Het plan voorziet in een uitbreiding van het kampeerterrein. Conform de bestaande drank- en horecavergunning is bepaald dat er op het naastgelegen boerenbedrijf ondersteunende horeca is toegestaan ten dienste van de camping.</text:p>
            <text:p text:style-name="common-al">Het ongewijzigd vastgesteld bestemmingsplan kan vanaf <text:span text:style-name="nadrukvet">vrijdag 10 mei 2024 tot en met vrijdag 21 juni 2024</text:span> op de volgende wijze worden ingezien:</text:p>
            <text:list text:style-name="id1-3-2-1-1-4">
              <text:list-item text:style-override="id1-3-2-1-1-4-1">
                <text:number>1.</text:number>
                <text:p text:style-name="al">digitaal via de landelijke website: omgevingswet.overheid.nl/regels-op-de-kaart/viewer. Het digitale identificatienummer van het vastgestelde bestemmingsplan is: <text:span text:style-name="nadrukvet">NL.IMRO.1961.BPMKBroekseweg7577-VA01</text:span>;</text:p>
              </text:list-item>
              <text:list-item text:style-override="id1-3-2-1-1-4-2">
                <text:number>2.</text:number>
                <text:p text:style-name="al">op papier uitsluitend op afspraak bij de publieksbalie in het gemeentehuis locatie Meerkerk aan de Prinses Marijkeweg 1 te Meerkerk. U kunt daarvoor een afspraak maken met de behandelend ambtenaar, de heer S.A. de Kluijver, via telefoonnummer 088 599 7000.</text:p>
              </text:list-item>
            </text:list>
            <text:p text:style-name="common-al">
            <text:span text:style-name="nadrukvet">Beroepsprocedure</text:span>
          </text:p>
            <text:p text:style-name="common-al">Binnen de genoemde termijn kunnen zij, die op tijd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713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3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3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MKBroekseweg7577-VA01</meta:user-defined>
    <meta:user-defined meta:name="OVERHEIDop.Plansoort/OVERHEIDop.plansoort">bestemmings- of omgevingsplan</meta:user-defined>
    <meta:user-defined meta:name="DCTERMS.abstract">Het plan voorziet in de uitbreiding kampeerterrein camping de Victorie en conform de bestaande drank- en horeca vergunning ondersteunende horeca op het naastgelegen boerenbedrijf t.b.v. de camping. </meta:user-defined>
    <dc:language>nl</dc:language>
    <meta:user-defined meta:name="OVERHEIDop.locatietype/OVERHEIDop.gebiedsmarkering">Gemeente</meta:user-defined>
    <meta:user-defined meta:name="DC.title">Vastgesteld bestemmingsplan ‘Meerkerk, Broekseweg 75-77´, Vijfheerenlanden</meta:user-defined>
    <meta:user-defined meta:name="DCTERMS.W3CDTF/DCTERMS.available">2024-05-08</meta:user-defined>
    <meta:user-defined meta:name="DCTERMS.W3CDTF/OVERHEIDop.jaargang">2024</meta:user-defined>
    <meta:user-defined meta:name="OVERHEIDop.publicationIssue">197130</meta:user-defined>
    <meta:user-defined meta:name="OVERHEIDop.GmbID/DC.identifier">gmb-2024-197130</meta:user-defined>
    <meta:user-defined meta:name="OVERHEIDop.versieInformatie"/>
  </office:meta>
</office:document-meta>
</file>