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slopen van een muur uit de woning, Timorlaan 4, 1782 D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Timorlaan 4, 1782DK Den Helder, slopen van een muur uit de woning</text:p>
            <text:p text:style-name="common-al">Verzenddatum: 1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71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37</meta:user-defined>
    <meta:user-defined meta:name="DCTERMS.abstract">slopen van een muur ui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slopen van een muur uit de woning, Timorlaan 4, 1782 DK Den Helder</meta:user-defined>
    <meta:user-defined meta:name="DCTERMS.W3CDTF/DCTERMS.available">2024-05-03</meta:user-defined>
    <meta:user-defined meta:name="DCTERMS.W3CDTF/OVERHEIDop.jaargang">2024</meta:user-defined>
    <meta:user-defined meta:name="OVERHEIDop.publicationIssue">197124</meta:user-defined>
    <meta:user-defined meta:name="OVERHEIDop.GmbID/DC.identifier">gmb-2024-197124</meta:user-defined>
    <meta:user-defined meta:name="OVERHEIDop.versieInformatie"/>
  </office:meta>
</office:document-meta>
</file>