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Lange Meent 3, Everdingen´,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ongewijzigd vastgestelde bestemmingsplan <text:span text:style-name="nadrukvet">‘Lange Meent 3, Everdingen’</text:span> ter inzage ligt.</text:p>
            <text:p text:style-name="common-al">Het plangebied beslaat de voormalige agrarische bedrijfslocatie aan de Lange Meent 3 in Everdingen. Het van origine agrarische bedrijf (kwekerij) is in de loop der jaren getransformeerd naar een niet-agrarisch bedrijf. Het plan voorziet in de legalisatie van het gebruik van het bedrijfsperceel voor het bestaande montage- en machinebedrijf.</text:p>
            <text:p text:style-name="common-al">Het ongewijzigd vastgesteld bestemmingsplan kan vanaf <text:span text:style-name="nadrukvet">vrijdag 10 mei 2024 tot en met vrijdag 21 juni 2024</text:span> op de volgende wijze worden ingezien:</text:p>
            <text:list text:style-name="id1-3-2-1-1-4">
              <text:list-item text:style-override="id1-3-2-1-1-4-1">
                <text:number>1.</text:number>
                <text:p text:style-name="al">digitaal via de landelijke website: omgevingswet.overheid.nl/regels-op-de-kaart/viewer. Het digitale identificatienummer van het vastgestelde bestemmingsplan is: <text:span text:style-name="nadrukvet">NL.IMRO.1961.BPEVLangeMeent3-VA01</text:span>;</text:p>
              </text:list-item>
              <text:list-item text:style-override="id1-3-2-1-1-4-2">
                <text:number>2.</text:number>
                <text:p text:style-name="al">op papier uitsluitend op afspraak bij de publieksbalie in het gemeentehuis locatie Vianen aan de Voorstraat 30 te Vianen. U kunt daarvoor een afspraak maken met de behandelend ambtenaar, de heer S.A. de Kluijver, via telefoonnummer 088 599 7000.</text:p>
              </text:list-item>
            </text:list>
            <text:p text:style-name="common-al">
            <text:span text:style-name="nadrukvet">Beroepsprocedure</text:span>
          </text:p>
            <text:p text:style-name="common-al">Binnen de 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1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EVLangeMeent3-VA01</meta:user-defined>
    <meta:user-defined meta:name="OVERHEIDop.Plansoort/OVERHEIDop.plansoort">bestemmings- of omgevingsplan</meta:user-defined>
    <meta:user-defined meta:name="DCTERMS.abstract">Het plan voorziet in de legalisatie van het gebruik van het bedrijfsperceel voor het bestaande montage- en machinebedrijf.</meta:user-defined>
    <dc:language>nl</dc:language>
    <meta:user-defined meta:name="OVERHEIDop.locatietype/OVERHEIDop.gebiedsmarkering">Gemeente</meta:user-defined>
    <meta:user-defined meta:name="DC.title">Vastgesteld bestemmingsplan ‘Lange Meent 3, Everdingen´, Vijfheerenlanden</meta:user-defined>
    <meta:user-defined meta:name="DCTERMS.W3CDTF/DCTERMS.available">2024-05-08</meta:user-defined>
    <meta:user-defined meta:name="DCTERMS.W3CDTF/OVERHEIDop.jaargang">2024</meta:user-defined>
    <meta:user-defined meta:name="OVERHEIDop.publicationIssue">197123</meta:user-defined>
    <meta:user-defined meta:name="OVERHEIDop.GmbID/DC.identifier">gmb-2024-197123</meta:user-defined>
    <meta:user-defined meta:name="OVERHEIDop.versieInformatie"/>
  </office:meta>
</office:document-meta>
</file>