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Brugstraat e.v. in Middenmeer (Z-457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Middenmeer</text:p>
            <text:p text:style-name="common-al">
            <text:span text:style-name="nadrukvet"> Locatie:</text:span> Brugstraat en Havenstraat in Middenmeer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7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Hollands Kroon - 2023 week 52 ingekomen aanvraag omgevingsvergunning van Brugstraat e.v. in Middenmeer (Z-457714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12</meta:user-defined>
    <meta:user-defined meta:name="OVERHEIDop.GmbID/DC.identifier">gmb-2024-19712</meta:user-defined>
    <meta:user-defined meta:name="OVERHEIDop.versieInformatie"/>
  </office:meta>
</office:document-meta>
</file>