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oduktieweg 137E 1521 NJ Wormerveer - het vergrot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300 - het vergroten van een bedrijfsloods op de locatie Produktieweg 137E 1521 NJ Wormerveer</text:p>
            <text:p text:style-name="common-al">Besluit verzonden: 01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11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3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Produktieweg 137E 1521 NJ Wormerveer - het vergroten van een bedrijfsloods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19</meta:user-defined>
    <meta:user-defined meta:name="OVERHEIDop.GmbID/DC.identifier">gmb-2024-197119</meta:user-defined>
    <meta:user-defined meta:name="OVERHEIDop.versieInformatie"/>
  </office:meta>
</office:document-meta>
</file>