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en artikel 35 van de Alcoholwet in 2024 en 2025 op locatie Aardgangstraat 5, 4882 NS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30 april 2024</text:span> een besluit genomen op de aanvraag, geregistreerd onder zaaknummer 0879ZV202400212, voor een ontheffing in het kader van artikel 35 van de Alcoholwet voor ontheffingen artikel 35 van de Alcoholwet in 2024 en 2025 op locatie Aardgangstraat 5, 4882 NS Klein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1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1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212</meta:user-defined>
    <dc:language>nl</dc:language>
    <meta:user-defined meta:name="OVERHEIDop.locatietype/OVERHEIDop.gebiedsmarkering">Punt</meta:user-defined>
    <meta:user-defined meta:name="DC.title">Kennisgeving ontheffing artikel 35 Alcoholwet voor ontheffingen artikel 35 van de Alcoholwet in 2024 en 2025 op locatie Aardgangstraat 5, 4882 NS Klein Zundert</meta:user-defined>
    <meta:user-defined meta:name="DCTERMS.W3CDTF/DCTERMS.available">2024-05-03</meta:user-defined>
    <meta:user-defined meta:name="DCTERMS.W3CDTF/OVERHEIDop.jaargang">2024</meta:user-defined>
    <meta:user-defined meta:name="OVERHEIDop.publicationIssue">197113</meta:user-defined>
    <meta:user-defined meta:name="OVERHEIDop.GmbID/DC.identifier">gmb-2024-197113</meta:user-defined>
    <meta:user-defined meta:name="OVERHEIDop.versieInformatie"/>
  </office:meta>
</office:document-meta>
</file>