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2024 op locatie Aardgangstraat 5, 4882 NS Klein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heeft op 30 april 2024 een besluit genomen op de aanvraag, geregistreerd onder zaaknummer 0879ZV202400211, voor verklaring meerjarige evenementenvergunning 2024 op locatie Aardgangstraat 5, 4882 NS Klei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21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 me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710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0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0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211</meta:user-defined>
    <dc:language>nl</dc:language>
    <meta:user-defined meta:name="OVERHEIDop.locatietype/OVERHEIDop.gebiedsmarkering">Punt</meta:user-defined>
    <meta:user-defined meta:name="DC.title">Kennisgeving voor verklaring meerjarige evenementenvergunning 2024 op locatie Aardgangstraat 5, 4882 NS Klein Zundert</meta:user-defined>
    <meta:user-defined meta:name="DCTERMS.W3CDTF/DCTERMS.available">2024-05-03</meta:user-defined>
    <meta:user-defined meta:name="DCTERMS.W3CDTF/OVERHEIDop.jaargang">2024</meta:user-defined>
    <meta:user-defined meta:name="OVERHEIDop.publicationIssue">197109</meta:user-defined>
    <meta:user-defined meta:name="OVERHEIDop.GmbID/DC.identifier">gmb-2024-197109</meta:user-defined>
    <meta:user-defined meta:name="OVERHEIDop.versieInformatie"/>
  </office:meta>
</office:document-meta>
</file>