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straat 2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pril 2024 met zaaknummer <text:span text:style-name="nadrukvet">Z2024-00000694 </text:span>voor het verwijderen van asbest op de locatie <text:span text:style-name="nadrukvet">Bachstraat 27 in Axel.</text:span></text:p>
            <text:p text:style-name="common-al">De sloopmelding is op 1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10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94</meta:user-defined>
    <meta:user-defined meta:name="DCTERMS.abstract">RX-ACTIMLD - Bachstraat 27 in Axel</meta:user-defined>
    <dc:language>nl</dc:language>
    <meta:user-defined meta:name="OVERHEIDop.locatietype/OVERHEIDop.gebiedsmarkering">Vlak</meta:user-defined>
    <meta:user-defined meta:name="DC.title">Sloopmelding - Bachstraat 27 in Ax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105</meta:user-defined>
    <meta:user-defined meta:name="OVERHEIDop.GmbID/DC.identifier">gmb-2024-197105</meta:user-defined>
    <meta:user-defined meta:name="OVERHEIDop.versieInformatie"/>
  </office:meta>
</office:document-meta>
</file>