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eweg 15, 2808N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4 een aanvraag om een omgevingsvergunning ontvangen. Het gaat over het verduurzamen van de woning op de locatie Goudseweg 15, 2808NL Gouda. De aanvraag is geregistreerd onder kenmerk 2024-000094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1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4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seweg 15, 2808NL Gouda</meta:user-defined>
    <meta:user-defined meta:name="DCTERMS.W3CDTF/DCTERMS.available">2024-05-03</meta:user-defined>
    <meta:user-defined meta:name="DCTERMS.W3CDTF/OVERHEIDop.jaargang">2024</meta:user-defined>
    <meta:user-defined meta:name="OVERHEIDop.publicationIssue">197104</meta:user-defined>
    <meta:user-defined meta:name="OVERHEIDop.GmbID/DC.identifier">gmb-2024-197104</meta:user-defined>
    <meta:user-defined meta:name="OVERHEIDop.versieInformatie"/>
  </office:meta>
</office:document-meta>
</file>