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Zonnedauw 2, 1991 HS Velserbroek, plaatsen 2 dakkapellen (zij-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Kleine Zonnedauw 2, 1991 HS Velserbroek, plaatsen 2 dakkapellen (zij- en achterkant) (30-04-2024) 045331530</text:p>
            <text:p text:style-name="common-al">
            <text:span text:style-name="nadrukvet">Verleende omgevingsvergunning Kleine Zonnedauw 2, 1991 HS Velserbroek, plaatsen 2 dakkapellen (zij- en achterkant)</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10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0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0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1530</meta:user-defined>
    <meta:user-defined meta:name="DCTERMS.abstract">---</meta:user-defined>
    <dc:language>nl</dc:language>
    <meta:user-defined meta:name="OVERHEIDop.locatietype/OVERHEIDop.gebiedsmarkering">Punt</meta:user-defined>
    <meta:user-defined meta:name="DC.title">Verleende omgevingsvergunning  Kleine Zonnedauw 2, 1991 HS Velserbroek, plaatsen 2 dakkapellen (zij- en achterkant)</meta:user-defined>
    <meta:user-defined meta:name="DCTERMS.W3CDTF/DCTERMS.available">2024-05-03</meta:user-defined>
    <meta:user-defined meta:name="DCTERMS.W3CDTF/OVERHEIDop.jaargang">2024</meta:user-defined>
    <meta:user-defined meta:name="OVERHEIDop.publicationIssue">197102</meta:user-defined>
    <meta:user-defined meta:name="OVERHEIDop.GmbID/DC.identifier">gmb-2024-197102</meta:user-defined>
    <meta:user-defined meta:name="OVERHEIDop.versieInformatie"/>
  </office:meta>
</office:document-meta>
</file>