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ansspelvergunning Kerkstraat 55, 6987AB Giesbeek het aanwezig hebben van 2 kansspelautomaten voor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4-00000925 voor een kansspelvergunning op locatie Kerkstraat 55, 6987AB Giesbeek. De vergunning is verleend. Het besluit betreft de volgende onderdelen:</text:p>
            <text:p text:style-name="common-al">Wet op de kansspelen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710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25</meta:user-defined>
    <dc:language>nl</dc:language>
    <meta:user-defined meta:name="OVERHEIDop.locatietype/OVERHEIDop.gebiedsmarkering">Punt</meta:user-defined>
    <meta:user-defined meta:name="DC.title">Kennisgeving besluit op aanvraag kansspelvergunning Kerkstraat 55, 6987AB Giesbeek het aanwezig hebben van 2 kansspelautomaten voor 2 jaa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00</meta:user-defined>
    <meta:user-defined meta:name="OVERHEIDop.GmbID/DC.identifier">gmb-2024-197100</meta:user-defined>
    <meta:user-defined meta:name="OVERHEIDop.versieInformatie"/>
  </office:meta>
</office:document-meta>
</file>