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Burgerlijke Stan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ABS): een ambtenaar als zodanig aangewezen door burgemeester en wethouders;</text:p>
              </text:list-item>
              <text:list-item text:style-override="id1-3-2-2-1-3-4">
                <text:number>d.</text:number>
                <text:p text:style-name="al">Buitengewoon Ambtenaar van de Burgerlijke Stand (BABS): een ambtenaar als zodanig aangewezen door burgemeester en wethouders;</text:p>
              </text:list-item>
              <text:list-item text:style-override="id1-3-2-2-1-3-5">
                <text:number>e.</text:number>
                <text:p text:style-name="al">Gemeentehuis: elke locatie, welke bij besluit door burgemeester en wethouders als zodanig (éénmalig) is aangewezen en</text:p>
              </text:list-item>
              <text:list-item text:style-override="id1-3-2-2-1-3-6">
                <text:number>f.</text:number>
                <text:p text:style-name="al">Huwelijksvoltrekking: het voltrekken van een huwelijk, het registreren van een partnerschap of het omzetten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p text:style-name="al">Het reglement verstaat onder:</text:p>
            <text:list text:style-name="id1-3-2-2-2-3">
              <text:list-item text:style-override="id1-3-2-2-2-3-1">
                <text:number>a.</text:number>
                <text:p text:style-name="al">Voor aanwijzing tot Ambtenaar van de Burgerlijke Stand (ABS) komen uitsluitend in aanmerking ambtenaren die in dienst zijn van de gemeente Rijswijk en belast zijn met de werkzaamheden op het gebied van de burgerlijke stand. </text:p>
              </text:list-item>
              <text:list-item text:style-override="id1-3-2-2-2-3-2">
                <text:number>b.</text:number>
                <text:p text:style-name="al">Voor aanwijzing tot Buitengewoon Ambtenaar van de Burgerlijke Stand (BABS) komen in aanmerking:</text:p>
                <text:list text:style-name="id1-3-2-2-2-3-2-3">
                  <text:list-item text:style-override="id1-3-2-2-2-3-2-3-1">
                    <text:number>o</text:number>
                    <text:p text:style-name="al">Personen die niet belast zijn met de werkzaamheden op het gebied van de Burgerlijke Stand en in dienst zijn bij de gemeente Rijswijk en die zich bereid hebben verklaard structureel huwelijken te voltrekken en partnerschappen te registreren volgens de vigerende wetgeving; </text:p>
                  </text:list-item>
                  <text:list-item text:style-override="id1-3-2-2-2-3-2-3-2">
                    <text:number>o</text:number>
                    <text:p text:style-name="al">De leden van het college van burgemeester en wethouders en de raadsleden en</text:p>
                  </text:list-item>
                  <text:list-item text:style-override="id1-3-2-2-2-3-2-3-3">
                    <text:number>o</text:number>
                    <text:p text:style-name="al">Personen die eenmalig een huwelijk zullen voltrekken of een partnerschap zullen registreren en die voldoen aan de voorwaarden als gesteld in artikel 3 onder e.</text:p>
                  </text:list-item>
                </text:list>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1">
                <text:number>a.</text:number>
                <text:p text:style-name="al">De Ambtenaar van de Burgerlijke Stand (ABS) en de Buitengewoon Ambtenaar van de Burgerlijke Stand (BABS) worden aangewezen door of namens het college van burgemeester en wethouders;</text:p>
              </text:list-item>
              <text:list-item text:style-override="id1-3-2-2-3-2-2">
                <text:number>b.</text:number>
                <text:p text:style-name="al">De Buitengewoon Ambtenaar Burgerlijke Stand (BABS) voor één dag kan ook worden aangewezen door de Domeinmanager Maatschappelijke Ontwikkelingen, de Teammanager Publieke Dienstverlening, de Teamleider Burgerzaken en de Specialisten Burgerlijke Stand;</text:p>
              </text:list-item>
              <text:list-item text:style-override="id1-3-2-2-3-2-3">
                <text:number>c.</text:number>
                <text:p text:style-name="al">De Ambtenaar van de Burgerlijke Stand (ABS) wordt aangewezen voor de periode die gelijk is aan de periode dat betrokken ambtenaar in dienst is van de gemeente Rijswijk. Zelfs wanneer in het aanwijzingsbesluit aan de aanwijzing geen termijn of andere beperking verbonden is, vervalt de aanwijzing als Ambtenaar van de Burgerlijke Stand van rechtswege op de dag dat aan betrokkene ontslag is verleend als ambtenaar in dienst van de gemeente Rijswijk;</text:p>
              </text:list-item>
              <text:list-item text:style-override="id1-3-2-2-3-2-4">
                <text:number>d.</text:number>
                <text:p text:style-name="al">De Buitengewoon Ambtenaar van de Burgerlijke Stand (BABS) als bedoeld in artikel 2 lid a, wordt aangewezen voor de duur van de arbeidsovereenkomst;</text:p>
              </text:list-item>
              <text:list-item text:style-override="id1-3-2-2-3-2-5">
                <text:number>e.</text:number>
                <text:p text:style-name="al">De Buitengewoon Ambtenaar van de Burgerlijke Stand (BABS) voor één dag wordt aangewezen onder de voorwaarde dat de Buitengewoon Ambtenaar Burgerlijke Stand (BABS) in een andere Nederlandse gemeente in dienst, aangewezen én beëdigd is. Het gaat hierbij om de dag waarop het huwelijk of partnerschapsregistratie zal plaatsvinden. De Buitengewoon Ambtenaar Burgerlijke Stand (BABS) mag gebruik maken van een eigen toga mits er geen logo van andere organisaties c.q. gemeenten zichtbaar is;</text:p>
              </text:list-item>
              <text:list-item text:style-override="id1-3-2-2-3-2-6">
                <text:number>f.</text:number>
                <text:p text:style-name="al">Voor de aanwijzing voor één dag moet het bruidspaar de volgende stukken overleggen:</text:p>
                <text:list text:style-name="id1-3-2-2-3-2-6-3">
                  <text:list-item text:style-override="id1-3-2-2-3-2-6-3-1">
                    <text:number>o</text:number>
                    <text:p text:style-name="al">Een afschrift van het aanwijzingsbesluit van de andere gemeente;</text:p>
                  </text:list-item>
                  <text:list-item text:style-override="id1-3-2-2-3-2-6-3-2">
                    <text:number>o</text:number>
                    <text:p text:style-name="al">Een afschrift beëdiging rechtbank;</text:p>
                  </text:list-item>
                  <text:list-item text:style-override="id1-3-2-2-3-2-6-3-3">
                    <text:number>o</text:number>
                    <text:p text:style-name="al">Verklaring andere gemeente waarmee wordt aangetoond dat betrokkene regelmatig huwelijken/partnerschappen voltrekt;</text:p>
                  </text:list-item>
                  <text:list-item text:style-override="id1-3-2-2-3-2-6-3-4">
                    <text:number>o</text:number>
                    <text:p text:style-name="al">Kopie geldig identiteitsbewijs van de aan te wijzen Buitengewoon Ambtenaar Burgerlijke Stand.</text:p>
                  </text:list-item>
                </text:list>
              </text:list-item>
              <text:list-item text:style-override="id1-3-2-2-3-2-7">
                <text:number>g.</text:number>
                <text:p text:style-name="al">De Buitengewoon Ambtenaar van de Burgerlijke Stand als bedoeld in artikel 2 onder b wordt uitsluitend aangewezen voor de periode dat hij deel uitmaakt van het betreffende bestuursorgaan.</text:p>
              </text:list-item>
            </text:list>
          </text:section>
          <text:section text:name="artikel_id1-3-2-2-4" text:style-name="artikel">
            <text:p text:style-name="artikel_kop_titel"><text:span text:style-name="artikel_kop_label">Artikel</text:span> <text:span text:style-name="artikel_kop_nr">4</text:span> Leiding van Burgerlijke Stand</text:p>
            <text:p text:style-name="al">De Teammanager Publieke Dienstverlening is als leidinggevende verantwoordelijk voor de Burgerlijke Stand. De manager belast de Teamleider Burgerzaken met de uitvoering hiervan.</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1">
                <text:number>a.</text:number>
                <text:p text:style-name="al">Met uitzondering van de tijdstippen voor huwelijksvoltrekkingen en voor registraties of omzettingen van partnerschappen zijn de openingstijden van de Burgerlijke Stand van de gemeente Rijswijk: Maandag: 9.00 tot 12.00 uur, dinsdag: 9.00 tot 17.00 uur, woensdag: 9.00 tot 17.00 uur, donderdag: 9.00 tot 20.00 uur en vrijdag: 9.00 tot 12.00 uur.</text:p>
              </text:list-item>
              <text:list-item text:style-override="id1-3-2-2-5-2-2">
                <text:number>b.</text:number>
                <text:p text:style-name="al">Burgerlijke Stand is voor huwelijksvoltrekkingen en voor registraties of omzettingen van partnerschappen <text:span text:style-name="nadrukondlijn">in het Huis van de stad</text:span> geopend op maandag tot en met zaterdag van 9.00 tot 16.00 uur;</text:p>
              </text:list-item>
              <text:list-item text:style-override="id1-3-2-2-5-2-3">
                <text:number>c.</text:number>
                <text:p text:style-name="al">Burgerlijke Stand is voor huwelijksvoltrekkingen en voor registraties of omzettingen van partnerschappen <text:span text:style-name="nadrukondlijn">in een huis der gemeent</text:span>e, niet zijnde het Huis van de stad, geopend op maandag tot en met zaterdag van 9.00 tot 22.00 uur en op zondag tussen 9.00 en 18.00 uur. Officiële feestdagen uitgesloten;</text:p>
              </text:list-item>
              <text:list-item text:style-override="id1-3-2-2-5-2-4">
                <text:number>d.</text:number>
                <text:p text:style-name="al">Op grond van artikel 4 van de Wet rechten burgerlijke stand wordt op dinsdag de gelegenheid geboden tot kosteloze huwelijksvoltrekking en partnerschapsregistratie in het Huis van de stad. Op deze dag betreft het maximaal twee huwelijken of geregistreerde partnerschappen om 9.15 uur en 09.45 uur;</text:p>
              </text:list-item>
              <text:list-item text:style-override="id1-3-2-2-5-2-5">
                <text:number>e.</text:number>
                <text:p text:style-name="al">Burgerlijke Stand is gesloten als de reguliere openstelling in het Huis van de stad samenvalt met algemeen erkende of daarmee gelijkgestelde feestdagen; </text:p>
              </text:list-item>
              <text:list-item text:style-override="id1-3-2-2-5-2-6">
                <text:number>f.</text:number>
                <text:p text:style-name="al">In bijzondere gevallen kunnen burgemeester en wethouders besluiten tot afwijking van de in vorige leden bepaalde openingstijden.</text:p>
              </text:list-item>
            </text:list>
          </text:section>
          <text:section text:name="artikel_id1-3-2-2-6" text:style-name="artikel">
            <text:p text:style-name="artikel_kop_titel"><text:span text:style-name="artikel_kop_label">Artikel</text:span> <text:span text:style-name="artikel_kop_nr">6</text:span> Kosteloze huwelijksvoltrekking/geregistreerd partnerschap </text:p>
            <text:p text:style-name="al">Er wordt op dinsdag om 09.15 uur en om 09.45 uur de gelegenheid gegeven tot kosteloze huwelijksvoltrekking/geregistreerd partnerschap. </text:p>
            <text:p text:style-name="al"/>
            <text:p text:style-name="al">Het voltrekken van kosteloze huwelijken/partnerschappen vindt plaats in een aparte kamer van de burgerlijke stand, waar ruimte is voor het bruidspaar, twee getuigen en eventueel een fotograaf.</text:p>
            <text:p text:style-name="al"/>
            <text:p text:style-name="al">De randvoorwaarden bij de kosteloze huwelijksvoltrekkingen/geregistreerde partnerschappen:</text:p>
            <text:list text:style-name="id1-3-2-2-6-7">
              <text:list-item text:style-override="id1-3-2-2-6-7-1">
                <text:number>a.</text:number>
                <text:p text:style-name="al">De huwelijksvoltrekkingen/geregistreerde partnerschappen duren maximaal 15 minuten, als de paren te laat verschijnen dan wordt het huwelijk/partnerschap niet voltrokken;</text:p>
              </text:list-item>
              <text:list-item text:style-override="id1-3-2-2-6-7-2">
                <text:number>b.</text:number>
                <text:p text:style-name="al">Er vindt geen voorgesprek plaats met de (buitengewoon) ambtenaar van de burgerlijke stand die het huwelijk/partnerschap sluit en</text:p>
              </text:list-item>
              <text:list-item text:style-override="id1-3-2-2-6-7-3">
                <text:number>c.</text:number>
                <text:p text:style-name="al">Er wordt geen persoonlijke toespraak gehouden tijdens de ceremonie.</text:p>
              </text:list-item>
            </text:list>
          </text:section>
          <text:section text:name="artikel_id1-3-2-2-7" text:style-name="artikel">
            <text:p text:style-name="artikel_kop_titel"><text:span text:style-name="artikel_kop_label">Artikel</text:span> <text:span text:style-name="artikel_kop_nr">7</text:span> Betaalde huwelijksvoltrekking/geregistreerd partnerschap</text:p>
            <text:p text:style-name="al">De betaalde huwelijksvoltrekkingen/geregistreerde partnerschappen zonder ceremonie vinden plaats in de trouwzaal in het Huis van de stad. Behalve het paar zijn maximaal twintig aanwezige personen toegestaan, inclusief de getuigen.</text:p>
            <text:p text:style-name="al"/>
            <text:p text:style-name="al">De randvoorwaarden bij huwelijken/partnerschappen zonder ceremonie zijn:</text:p>
            <text:list text:style-name="id1-3-2-2-7-5">
              <text:list-item text:style-override="id1-3-2-2-7-5-1">
                <text:number>a.</text:number>
                <text:p text:style-name="al">De huwelijksvoltrekkingen/geregistreerde partnerschappen duren maximaal 15 minuten, als de paren 15 minuten te laat verschijnen dan wordt het huwelijk/partnerschap niet voltrokken; </text:p>
              </text:list-item>
              <text:list-item text:style-override="id1-3-2-2-7-5-2">
                <text:number>b.</text:number>
                <text:p text:style-name="al">Er vindt geen voorgesprek plaats met de (buitengewoon) ambtenaar van de burgerlijke stand en</text:p>
              </text:list-item>
              <text:list-item text:style-override="id1-3-2-2-7-5-3">
                <text:number>c.</text:number>
                <text:p text:style-name="al">Er wordt geen persoonlijke toespraak gehouden.</text:p>
              </text:list-item>
            </text:list>
            <text:p text:style-name="al">De randvoorwaarden voor huwelijksvoltrekkingen/geregistreerde partnerschappen met ceremonie in de trouwzaal van het Huis van de stad en op locatie:</text:p>
            <text:list text:style-name="id1-3-2-2-7-7">
              <text:list-item text:style-override="id1-3-2-2-7-7-1">
                <text:number>a.</text:number>
                <text:p text:style-name="al">De paren kunnen hun voorkeur uitspreken voor de buitengewoon ambtenaar van de burgerlijke stand;</text:p>
              </text:list-item>
              <text:list-item text:style-override="id1-3-2-2-7-7-2">
                <text:number>b.</text:number>
                <text:p text:style-name="al">De huwelijksvoltrekkingen/geregistreerde partnerschappen duren maximaal 45 minuten, als de paren tot maximaal 30 minuten te laat verschijnen dan uitsluitend het huwelijk voltrekken/partnerschap registreren zonder ceremonie;</text:p>
              </text:list-item>
              <text:list-item text:style-override="id1-3-2-2-7-7-3">
                <text:number>c.</text:number>
                <text:p text:style-name="al">Er vindt indien gewenst een voorgesprek plaats met de buitengewoon ambtenaar van de burgerlijke stand en</text:p>
              </text:list-item>
              <text:list-item text:style-override="id1-3-2-2-7-7-4">
                <text:number>d.</text:number>
                <text:p text:style-name="al">Er wordt een persoonlijke toespraak gehouden tijdens de ceremonie.</text:p>
              </text:list-item>
            </text:list>
          </text:section>
          <text:section text:name="artikel_id1-3-2-2-8" text:style-name="artikel">
            <text:p text:style-name="artikel_kop_titel"><text:span text:style-name="artikel_kop_label">Artikel</text:span> <text:span text:style-name="artikel_kop_nr">8</text:span> Dienstkleding</text:p>
            <text:list text:style-name="id1-3-2-2-8-2">
              <text:list-item text:style-override="id1-3-2-2-8-2-1">
                <text:number>a.</text:number>
                <text:p text:style-name="al">Tijdens alle ceremonies dient de complete toga (inclusief bef) te worden gedragen;</text:p>
              </text:list-item>
              <text:list-item text:style-override="id1-3-2-2-8-2-2">
                <text:number>b.</text:number>
                <text:p text:style-name="al">De van de gemeentewege ter beschikking gestelde toga's mogen uitsluitend worden gebruikt voor huwelijksvoltrekkingen en voor registraties of omzettingen van partnerschappen binnen de gemeente Rijswijk;</text:p>
              </text:list-item>
              <text:list-item text:style-override="id1-3-2-2-8-2-3">
                <text:number>c.</text:number>
                <text:p text:style-name="al">Onder de toga’s dienen nette schoenen te worden gedragen en</text:p>
              </text:list-item>
              <text:list-item text:style-override="id1-3-2-2-8-2-4">
                <text:number>d.</text:number>
                <text:p text:style-name="al">De toga's worden van gemeentewege gereinigd en onderhouden;</text:p>
              </text:list-item>
            </text:list>
          </text:section>
          <text:section text:name="artikel_id1-3-2-2-9" text:style-name="artikel">
            <text:p text:style-name="artikel_kop_titel"><text:span text:style-name="artikel_kop_label">Artikel</text:span> <text:span text:style-name="artikel_kop_nr">9</text:span> Beschikbaarheid</text:p>
            <text:list text:style-name="id1-3-2-2-9-2">
              <text:list-item text:style-override="id1-3-2-2-9-2-1">
                <text:number>a.</text:number>
                <text:p text:style-name="al">De Buitengewoon Ambtenaar Burgerlijke Stand stelt zich gedurende het gehele kalenderjaar beschikbaar voor het voltrekken van een huwelijk of geregistreerd partnerschap en</text:p>
              </text:list-item>
              <text:list-item text:style-override="id1-3-2-2-9-2-2">
                <text:number>b.</text:number>
                <text:p text:style-name="al">Als de Buitengewoon Ambtenaar Burgerlijke Stand gedurende een bepaalde periode niet beschikbaar is, meldt hij of zij dat ruim op tijd bij de Specialisten Burgerlijke Stand.</text:p>
              </text:list-item>
            </text:list>
          </text:section>
          <text:section text:name="artikel_id1-3-2-2-10" text:style-name="artikel">
            <text:p text:style-name="artikel_kop_titel"><text:span text:style-name="artikel_kop_label">Artikel</text:span> <text:span text:style-name="artikel_kop_nr">10</text:span> Salaris</text:p>
            <text:p text:style-name="al">Het salaris van de buitengewoon ambtenaar van de burgerlijke stand wordt geregeld in de arbeidsovereenkoms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a.</text:number>
                <text:p text:style-name="al">Het reglement kan worden aangehaald als: ‘Reglement Burgerlijke Stand 2024’;</text:p>
              </text:list-item>
              <text:list-item text:style-override="id1-3-2-2-11-2-2">
                <text:number>b.</text:number>
                <text:p text:style-name="al">Het Reglement Burgerlijke Stand 2024 treedt in werking op de eerste dag ná bekendmaking en</text:p>
              </text:list-item>
              <text:list-item text:style-override="id1-3-2-2-11-2-3">
                <text:number>c.</text:number>
                <text:p text:style-name="al">Het Reglement Burgerlijke Stand 2018 vervalt hiermee.</text:p>
              </text:list-item>
            </text:list>
          </text:section>
        </text:section>
        <text:section text:name="regeling-sluiting_id1-3-2-3" text:style-name="regeling-sluiting">
          <text:section text:name="ondertekening_id1-3-2-3-1">
            <text:p><text:span text:style-name="functie">Aldus vastgesteld in de vergadering van burgemeester en wethouders op 23 april 2024</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de secretaris,</text:span></text:p>
            <text:p><text:span text:style-name="functie">P.M. Schuit </text:span></text:p>
          </text:section>
          <text:section text:name="ondertekening_id1-3-2-3-4">
            <text:p><text:span text:style-name="functie"/></text:p>
            <text:p><text:span text:style-name="functie"/></text:p>
            <text:p><text:span text:style-name="functie">de burgemeester,</text:span></text:p>
            <text:p><text:span text:style-name="functie">H. Sahi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rtikel 1 Begripsbepaling</text:span>
        </text:p>
          <text:p text:style-name="al">In dit artikel worden de basisbegrippen uit het reglement opgesomd en beschreven. In de gemeente Rijswijk zijn er ambtenaren van de burgerlijke stand, behorende tot de ambtenaren van het team Burgerzaken.</text:p>
          <text:p text:style-name="al"/>
          <text:p text:style-name="al">
          <text:span text:style-name="nadrukondlijn">Artikel 2 (Buitengewoon) ambtenaar van de burgerlijke stand</text:span>
        </text:p>
          <text:p text:style-name="al">In artikel 2 wordt het onderscheid tussen de ambtenaar van de burgerlijke stand en de buitengewoon ambtenaar van de burgerlijke stand expliciet gemaakt (artikel 16, Boek 1 van het Burgerlijk Wetboek).</text:p>
          <text:p text:style-name="al"/>
          <text:p text:style-name="al">Voor de ambtenaar van de burgerlijke stand gelden de volgende bepalingen:</text:p>
          <text:list text:style-name="id1-3-2-4-9">
            <text:list-item text:style-override="id1-3-2-4-9-1">
              <text:number>a.</text:number>
              <text:p text:style-name="al">De ambtenaar moet in dienst zijn van de gemeente of van een andere gemeente en</text:p>
            </text:list-item>
            <text:list-item text:style-override="id1-3-2-4-9-2">
              <text:number>b.</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van het Burgerlijk Wetboek). </text:p>
            </text:list-item>
          </text:list>
          <text:p text:style-name="al">Voor de buitengewoon ambtenaar van de burgerlijke stand gelden de volgende bepalingen:</text:p>
          <text:list text:style-name="id1-3-2-4-11">
            <text:list-item text:style-override="id1-3-2-4-11-1">
              <text:number>a.</text:number>
              <text:p text:style-name="al">De buitengewoon ambtenaar kan in dienst zijn van de gemeente of van een andere gemeente en</text:p>
            </text:list-item>
            <text:list-item text:style-override="id1-3-2-4-11-2">
              <text:number>b.</text:number>
              <text:p text:style-name="al">De buitengewoon ambtenaar kan uitsluitend worden belast met de huwelijksvoltrekking (artikelen 59, 60, 63, 64, 65 en 67 van Boek 1 van het Burgerlijk Wetboek).</text:p>
            </text:list-item>
          </text:list>
          <text:p text:style-name="al">
          <text:span text:style-name="nadrukondlijn">Artikel 3 Aanwijzing</text:span>
        </text:p>
          <text:p text:style-name="al">In dit artikel is vastgelegd voor welke periode een (buitengewoon) ambtenaar van de burgerlijke stand kan worden aangewezen (artikel 16, Boek 1, Burgerlijk Wetboek).</text:p>
          <text:p text:style-name="al"/>
          <text:p text:style-name="al">Met lid 1 wordt bepaald dat een ambtenaar van de burgerlijke stand voor een bepaalde periode dient te worden aangewezen. Deze periode mag maximaal de periode zijn dat de betreffende ambtenaar in dienst is van de gemeente of van een andere gemeente. Tevens bestaat de mogelijkheid om een andere maximale aanwijzingsperiode op te nemen, zoals de tijd dat de ambtenaar in dienst is bij een bepaald bureau of een tijdsperiode.</text:p>
          <text:p text:style-name="al"/>
          <text:p text:style-name="al">De periodes kunnen per individueel geval in het aanwijzingsbesluit van burgemeester en wethouders worden bepaald of collectief in dit lid.</text:p>
          <text:p text:style-name="al"/>
          <text:p text:style-name="al">De werkzaamheden moeten in het Huis van de stad (of een daartoe door het bevoegd gezag aangewezen andere locatie) worden verricht. Indien daartoe gewichtige reden bestaan, mag de (buitengewoon) ambtenaar van de burgerlijke stand zijn werkzaamheden ook elders binnen de gemeente verrichten (artikel 1 Besluit burgerlijke stand 1994 en artikel 64, Boek 1 van het Burgerlijk Wetboek).</text:p>
          <text:p text:style-name="al"/>
          <text:p text:style-name="al">
          <text:span text:style-name="nadrukondlijn">Artikel 4 Leiding van de Burgerlijke Stand</text:span>
        </text:p>
          <text:p text:style-name="al">In dit artikel wordt bepaald wie belast is met de leiding van het bureau burgerlijke stand (artikel 2 Besluit burgerlijke stand 1994). De teamleider burgerzaken voert de dagelijkse en inhoudelijke aansturing uit.</text:p>
          <text:p text:style-name="al"/>
          <text:p text:style-name="al">
          <text:span text:style-name="nadrukondlijn">Artikel 5 Openstelling</text:span>
        </text:p>
          <text:p text:style-name="al">In dit artikel wordt bepaald wanneer het bureau van de burgerlijke stand is geopend (artikel 16c, Boek 1 van het Burgerlijk Wetboek).</text:p>
          <text:p text:style-name="al"/>
          <text:p text:style-name="al">In dit artikel moeten zowel de reguliere dagelijkse openingstijden worden bepaald als de openingstijden voor de zaterdag, de zondag, de algemeen erkende feestdagen en de overige daarvoor door de burgemeester en wethouders aan te wijzen dagen waarop de gemeentelijke diensten niet of slechts gedeeltelijk zijn geopend. Daarbij kan er voor worden gekozen om het bureau van de burgerlijke stand op afspraak open te stellen. </text:p>
          <text:p text:style-name="al"/>
          <text:p text:style-name="al">Indien burgemeester en wethouders de bevoegdheid tot het bepalen van de openstelling wil overdragen aan een ambtenaar (bijvoorbeeld de Teammanager Publieke Dienstverlening) dan dienen zij hiertoe een apart mandaatsbesluit te nemen.</text:p>
          <text:p text:style-name="al"/>
          <text:p text:style-name="al">
          <text:span text:style-name="nadrukondlijn">Artikel 6 Kosteloze huwelijksvoltrekking/geregistreerd partnerschap</text:span>
        </text:p>
          <text:p text:style-name="al">In dit artikel wordt bepaald waar en wanneer er kosteloze huwelijken/partnerschappen worden voltrokken en wat de voorwaarden zijn.</text:p>
          <text:p text:style-name="al"/>
          <text:p text:style-name="al">
          <text:span text:style-name="nadrukondlijn">Artikel 7 Betaalde huwelijksvoltrekking/geregistreerd partnerschap</text:span>
        </text:p>
          <text:p text:style-name="al">In dit artikel wordt bepaald waar en wanneer er huwelijken/partnerschappen met en zonder ceremonie worden voltrokken en wat de voorwaarden zijn.</text:p>
          <text:p text:style-name="al"/>
          <text:p text:style-name="al">
          <text:span text:style-name="nadrukondlijn">Artikel 8 Dienstkleding</text:span>
        </text:p>
          <text:p text:style-name="al">In dit artikel wordt bepaald hoe met de dienstkleding om te gaan.</text:p>
          <text:p text:style-name="al"/>
          <text:p text:style-name="al">
          <text:span text:style-name="nadrukondlijn">Artikel 9 Beschikbaarheid</text:span>
        </text:p>
          <text:p text:style-name="al">In dit artikel wordt omschreven hoe de beschikbaarheid dient te zijn.</text:p>
          <text:p text:style-name="al"/>
          <text:p text:style-name="al">
          <text:span text:style-name="nadrukondlijn">Artikel 10 Salaris</text:span>
        </text:p>
          <text:p text:style-name="al">Het salaris voor de buitengewoon ambtenaar burgerlijke stand is geregeld in de arbeidsovereenkomst.</text:p>
          <text:p text:style-name="al"/>
          <text:p text:style-name="al">De leden van het college van burgemeester en wethouders en de raadsleden en de eenmalig aangewezen Babsen/Absen zijn onbezoldigd.</text:p>
          <text:p text:style-name="al"/>
          <text:p text:style-name="al">
          <text:span text:style-name="nadrukondlijn">Artikel 11 Slotbepaling</text:span>
        </text:p>
          <text:p text:style-name="al">In dit artikel wordt bepaald onder welke naam het reglement moet worden aangehaald en wanneer het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709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9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9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Burgerlijke Stand 2024</meta:user-defined>
    <dc:language>nl</dc:language>
    <meta:user-defined meta:name="OVERHEIDop.locatietype/OVERHEIDop.gebiedsmarkering">Gemeente</meta:user-defined>
    <meta:user-defined meta:name="DC.title">Reglement Burgerlijke Stand 2024</meta:user-defined>
    <meta:user-defined meta:name="DCTERMS.W3CDTF/DCTERMS.available">2024-05-03</meta:user-defined>
    <meta:user-defined meta:name="DCTERMS.W3CDTF/OVERHEIDop.jaargang">2024</meta:user-defined>
    <meta:user-defined meta:name="OVERHEIDop.publicationIssue">197096</meta:user-defined>
    <meta:user-defined meta:name="OVERHEIDop.betreftRegeling">CVDR719419_1</meta:user-defined>
    <meta:user-defined meta:name="xs:date/OVERHEIDop.startdatum">2024-05-04</meta:user-defined>
    <meta:user-defined meta:name="OVERHEIDop.GmbID/DC.identifier">gmb-2024-197096</meta:user-defined>
    <meta:user-defined meta:name="OVERHEIDop.versieInformatie"/>
  </office:meta>
</office:document-meta>
</file>