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96, 1521 AJ Wormerveer - het verbouwen en vergroten van het gebouw tbv realiseren va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834 - het verbouwen en vergroten van het gebouw tbv realiseren van 5 appartementen op de locatie Wandelweg 96, 1521 AJ Wormerveer</text:p>
            <text:p text:style-name="common-al">Aanvraag ontvangen: 19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08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8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834</meta:user-defined>
    <dc:language>nl</dc:language>
    <meta:user-defined meta:name="OVERHEIDop.locatietype/OVERHEIDop.gebiedsmarkering">Punt</meta:user-defined>
    <meta:user-defined meta:name="DC.title">Aanvraag omgevingsvergunning - Wandelweg 96, 1521 AJ Wormerveer - het verbouwen en vergroten van het gebouw tbv realiseren van 5 appartement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88</meta:user-defined>
    <meta:user-defined meta:name="OVERHEIDop.GmbID/DC.identifier">gmb-2024-197088</meta:user-defined>
    <meta:user-defined meta:name="OVERHEIDop.versieInformatie"/>
  </office:meta>
</office:document-meta>
</file>