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Kanaaldijk te hoogte van nummer 100 te Maastricht. Kennisgeving nieuwe aanvraag omgevingsvergunning, het verzwaren en opnieuw aanleggen van openbare verlichting kab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2485</text:p>
            <text:p text:style-name="common-al">
            <text:span text:style-name="nadrukvet">Hoge Kanaaldijk te hoogte van nummer 100 te Maastricht</text:span>
          </text:p>
            <text:p text:style-name="common-al">
            <text:span text:style-name="nadrukvet">het verzwaren en opnieuw aanleggen van openbare verlichting kabel</text:span>
          </text:p>
            <text:p text:style-name="common-al"/>
            <text:p text:style-name="common-al">
            <text:span text:style-name="nadrukvet">Datum ontvangst aanvraag:</text:span> 30 april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7084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084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084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85</meta:user-defined>
    <dc:language>nl</dc:language>
    <meta:user-defined meta:name="OVERHEIDop.locatietype/OVERHEIDop.gebiedsmarkering">Vlak</meta:user-defined>
    <meta:user-defined meta:name="DC.title">Hoge Kanaaldijk te hoogte van nummer 100 te Maastricht. Kennisgeving nieuwe aanvraag omgevingsvergunning, het verzwaren en opnieuw aanleggen van openbare verlichting kabel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084</meta:user-defined>
    <meta:user-defined meta:name="OVERHEIDop.GmbID/DC.identifier">gmb-2024-197084</meta:user-defined>
    <meta:user-defined meta:name="OVERHEIDop.versieInformatie"/>
  </office:meta>
</office:document-meta>
</file>