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vragen van een maatwerkvoorschrift voor herplanten van bomen t.b.v. IJsselwerken (dijkversterkingsproject Olst - Zwolle), langs de IJsseldijk van Olst tot Zwo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3-2024</text:p>
            <text:p text:style-name="common-al">
            <text:span text:style-name="nadrukvet">Locatie:</text:span> langs de IJsseldijk van Olst tot Zwolle</text:p>
            <text:p text:style-name="common-al">
            <text:span text:style-name="nadrukvet">Zaakomschrijving:</text:span> het aanvragen van een maatwerkvoorschrift voor herplanten van bomen t.b.v. IJsselwerken (dijkversterkingsproject Olst - Zwolle)</text:p>
            <text:p text:style-name="common-al">
            <text:span text:style-name="nadrukvet">Zaaknummer:</text:span> 1773ESUITE14720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472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472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708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8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8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47202024</meta:user-defined>
    <meta:user-defined meta:name="DCTERMS.abstract">het aanvragen van een maatwerkvoorschrift voor herplanten van bomen t.b.v. IJsselwerken (dijkversterkingsproject Olst - Zwolle)</meta:user-defined>
    <dc:language>nl</dc:language>
    <meta:user-defined meta:name="OVERHEIDop.locatietype/OVERHEIDop.gebiedsmarkering">Vlak</meta:user-defined>
    <meta:user-defined meta:name="DC.title">Ontvangen aanvraag voor een omgevingsvergunning, het aanvragen van een maatwerkvoorschrift voor herplanten van bomen t.b.v. IJsselwerken (dijkversterkingsproject Olst - Zwolle), langs de IJsseldijk van Olst tot Zwoll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81</meta:user-defined>
    <meta:user-defined meta:name="OVERHEIDop.GmbID/DC.identifier">gmb-2024-197081</meta:user-defined>
    <meta:user-defined meta:name="OVERHEIDop.versieInformatie"/>
  </office:meta>
</office:document-meta>
</file>