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Zuid-Limburg Bereikbaar </text:span>voor Fietstas Challenge d.d. 24-05-2024 op het parkeerterrein Winkelcentrum Op de Kamp;</text:p>
            <text:p text:style-name="common-al">* Aanvraag evenementenvergunning van <text:span text:style-name="nadrukvet">Movare afdeling Bs. de Schatgraver </text:span>voor Schoolfeest d.d. 28-06-2024 op locatie Pastoor Schattenstraat 25 en 25A;</text:p>
            <text:p text:style-name="common-al">* Melding klein evenement voor Straatfeest Koningstraat d.d. 06-07-2024 op locatie Koningstraat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Gemeente Landgraaf - Aangevraagde meldingen klein evenement / evenementenvergunningen week 17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078</meta:user-defined>
    <meta:user-defined meta:name="OVERHEIDop.GmbID/DC.identifier">gmb-2024-197078</meta:user-defined>
    <meta:user-defined meta:name="OVERHEIDop.versieInformatie"/>
  </office:meta>
</office:document-meta>
</file>