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gesloten bodemenergiesysteem buiten inrichtingen, Legstraat 6a, 4861 RK Chaam-105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gesloten bodemenergiesysteem buiten inrichtingen op het adres Legstraat 6a, 4861 RK Chaam volledig is (10518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0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801</meta:user-defined>
    <dc:language>nl</dc:language>
    <meta:user-defined meta:name="OVERHEIDop.locatietype/OVERHEIDop.gebiedsmarkering">Punt</meta:user-defined>
    <meta:user-defined meta:name="DC.title">Melding het aanleggen van een gesloten bodemenergiesysteem buiten inrichtingen, Legstraat 6a, 4861 RK Chaam-105180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77</meta:user-defined>
    <meta:user-defined meta:name="OVERHEIDop.GmbID/DC.identifier">gmb-2024-197077</meta:user-defined>
    <meta:user-defined meta:name="OVERHEIDop.versieInformatie"/>
  </office:meta>
</office:document-meta>
</file>