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DSL63AF garagebox 2), De Savornin Lohmanlaan 69, 9722 HD Groningen,  (HMN02) M 9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DSL63AF garagebox 2) aan De Savornin Lohmanlaan te Groningen, (HMN02) M 9785  </text:span>
          </text:p>
            <text:p text:style-name="common-al">De gemeente Groningen heeft op 29-04-2024 een melding sloopwerkzaamheden ontvangen voor het verwijderen van asbest (DSL63AF garagebox 2) aan De Savornin Lohmanlaan te Groningen, (HMN02) M 9785 dossiernummer GRN-000033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07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7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7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332</meta:user-defined>
    <dc:language>nl</dc:language>
    <meta:user-defined meta:name="OVERHEIDop.locatietype/OVERHEIDop.gebiedsmarkering">Perceel</meta:user-defined>
    <meta:user-defined meta:name="DC.title">Kennisgeving melding sloopwerkzaamheden, het verwijderen van asbest (DSL63AF garagebox 2), De Savornin Lohmanlaan 69, 9722 HD Groningen,  (HMN02) M 9785</meta:user-defined>
    <meta:user-defined meta:name="OVERHEIDop.datumEindeReactietermijn">2024-06-14</meta:user-defined>
    <meta:user-defined meta:name="OVERHEIDop.terinzageleggingBG">https://groningen.lokalebekendmakingen.nl/case/1:9822:8361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075</meta:user-defined>
    <meta:user-defined meta:name="OVERHEIDop.GmbID/DC.identifier">gmb-2024-197075</meta:user-defined>
    <meta:user-defined meta:name="OVERHEIDop.versieInformatie"/>
  </office:meta>
</office:document-meta>
</file>