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parkeergelegenheid aan Eindhovenseweg 67, 5582HR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49782</text:p>
            <text:p text:style-name="common-al">Ingekomen:30 april 2024</text:p>
            <text:p text:style-name="common-al">Locatie: Eindhovenseweg 67, 5582HR Waalre</text:p>
            <text:p text:style-name="common-al">Projectomschrijving: het realiseren van parkeergelegenheid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707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7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7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007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realiseren van parkeergelegenheid aan Eindhovenseweg 67, 5582HR Waalr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71</meta:user-defined>
    <meta:user-defined meta:name="OVERHEIDop.GmbID/DC.identifier">gmb-2024-197071</meta:user-defined>
    <meta:user-defined meta:name="OVERHEIDop.versieInformatie"/>
  </office:meta>
</office:document-meta>
</file>