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bouwen van een nieuwe woning kadastraal bekend gemeente Deurne, sectie I, perceelsnummer 3707. De zaak is geregistreerd onder nummer HZ-2024-0421. De aanvraag gaat over de activiteit:</text:p>
            <text:p text:style-name="common-al">- 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70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2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4-05-03</meta:user-defined>
    <meta:user-defined meta:name="DCTERMS.W3CDTF/OVERHEIDop.jaargang">2024</meta:user-defined>
    <meta:user-defined meta:name="OVERHEIDop.externeBijlage">Deurne_202404_GFO_ZAKEN_291395_202403 Schetsont...|exb-2024-18022</meta:user-defined>
    <meta:user-defined meta:name="OVERHEIDop.publicationIssue">197068</meta:user-defined>
    <meta:user-defined meta:name="OVERHEIDop.GmbID/DC.identifier">gmb-2024-197068</meta:user-defined>
    <meta:user-defined meta:name="OVERHEIDop.versieInformatie"/>
  </office:meta>
</office:document-meta>
</file>