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onderhouden van een rijksmonumentale boerderij met historische bijgebouwen en het wijzigen van de achtergevel , Westeinde 172 7711C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0-04-2024</text:p>
            <text:p text:style-name="common-al">
            <text:span text:style-name="nadrukvet">Datum publicatie:</text:span>
            <text:span text:style-name="nadrukcur"> 07-05-2024</text:span>
          </text:p>
            <text:p text:style-name="common-al">
            <text:span text:style-name="nadrukvet">Locatie:</text:span> Westeinde 172 7711CS Nieuwleusen</text:p>
            <text:p text:style-name="common-al">
            <text:span text:style-name="nadrukvet">Zaakomschrijving:</text:span> het onderhouden van een rijksmonumentale boerderij met historische bijgebouwen en het wijzigen van de achtergevel</text:p>
            <text:p text:style-name="common-al">
            <text:span text:style-name="nadrukvet">Zaaknummer:</text:span> Z/24/721921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 Wilt u hierbij het zaaknummer Z/24/72192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span text:style-name="nadrukvet">[ONBEKEND]</text:span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1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921</meta:user-defined>
    <meta:user-defined meta:name="DCTERMS.abstract">het onderhouden van een rijksmonumentale boerderij met historische bijgebouwen en het wijzigen van de achtergevel </meta:user-defined>
    <dc:language>nl</dc:language>
    <meta:user-defined meta:name="OVERHEIDop.locatietype/OVERHEIDop.gebiedsmarkering">Punt</meta:user-defined>
    <meta:user-defined meta:name="DC.title">Ontwerpbesluit omgevingsvergunning, het onderhouden van een rijksmonumentale boerderij met historische bijgebouwen en het wijzigen van de achtergevel , Westeinde 172 7711CS Nieuwleu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64</meta:user-defined>
    <meta:user-defined meta:name="OVERHEIDop.GmbID/DC.identifier">gmb-2024-197064</meta:user-defined>
    <meta:user-defined meta:name="OVERHEIDop.versieInformatie"/>
  </office:meta>
</office:document-meta>
</file>