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 10 tot en met 12 mei 2024 ter hoogte van Frans van Nunenstraat 33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4 een vergunning APV-Bijzondere wet verleend. De gemeente geeft hiermee toestemming voor het plaatsen van een container van 10 tot en met 12 mei 2024 ter hoogte van Frans van Nunenstraat 33 in Steensel . Het kenmerk van de gemeente voor deze zaak is 077047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0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710</meta:user-defined>
    <meta:user-defined meta:name="DCTERMS.abstract">plaatsen van een container van 10 tot en met 12 me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plaatsen van een container van 10 tot en met 12 mei 2024 ter hoogte van Frans van Nunenstraat 33 in Steensel</meta:user-defined>
    <meta:user-defined meta:name="DCTERMS.W3CDTF/DCTERMS.available">2024-05-03</meta:user-defined>
    <meta:user-defined meta:name="DCTERMS.W3CDTF/OVERHEIDop.jaargang">2024</meta:user-defined>
    <meta:user-defined meta:name="OVERHEIDop.publicationIssue">197060</meta:user-defined>
    <meta:user-defined meta:name="OVERHEIDop.GmbID/DC.identifier">gmb-2024-197060</meta:user-defined>
    <meta:user-defined meta:name="OVERHEIDop.versieInformatie"/>
  </office:meta>
</office:document-meta>
</file>