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d42f6a-ece6-4891-b6f1-78ea38015d4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Reinier Engelmanstraat hoek Ariana Nozemanstraat 37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Reinier Engelmanstraat hoek Ariana Nozemanstraat 37 (parkeervaknummers 117062485447 en 117062485445)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80.63773584905661mm"><draw:image xlink:href="Pictures/Afbeelding1i89d42f6a-ece6-4891-b6f1-78ea38015d41.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7050</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0</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050</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einier Engelmanstraat hoek Ariana Nozemanstraat 37 aanleg elektrische oplaadplaats - Reinier Engelmanstraat hoek Ariana Nozemanstraat 3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inier Engelmanstraat hoek Ariana Nozemanstraat 37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Reinier Engelmanstraat hoek Ariana Nozemanstraat 37 aanleg elektrische oplaadplaats</meta:user-defined>
    <meta:user-defined meta:name="DCTERMS.W3CDTF/DCTERMS.available">2024-05-03</meta:user-defined>
    <meta:user-defined meta:name="DCTERMS.W3CDTF/OVERHEIDop.jaargang">2024</meta:user-defined>
    <meta:user-defined meta:name="OVERHEIDop.publicationIssue">197050</meta:user-defined>
    <meta:user-defined meta:name="OVERHEIDop.GmbID/DC.identifier">gmb-2024-197050</meta:user-defined>
    <meta:user-defined meta:name="OVERHEIDop.versieInformatie"/>
  </office:meta>
</office:document-meta>
</file>