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zonwering over het dakterras Groot Handelshuis, Verzoeklocatie 2024030600826, Grote Markt 21,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zonwering over het dakterras Groot Handelshuis</text:span>
            <text:span text:style-name="nadrukvet"> aan</text:span>
            <text:span text:style-name="nadrukvet"> Grote Markt 21, Groningen.</text:span>
          </text:p>
            <text:p text:style-name="common-al">De gemeente Groningen heeft de beslistermijn verlengd voor de aanvraag voor een omgevingsvergunning voor het realiseren van zonwering over het dakterras Groot Handelshuis aan Grote Markt 21, Groningen, dossiernummer GRN-000015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Waarschijnlijk neemt de gemeente nu voor 12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04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aanvraag omgevingsvergunning (regulier), het realiseren van zonwering over het dakterras Groot Handelshuis, Verzoeklocatie 2024030600826, Grote Markt 21, Groning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49</meta:user-defined>
    <meta:user-defined meta:name="OVERHEIDop.GmbID/DC.identifier">gmb-2024-197049</meta:user-defined>
    <meta:user-defined meta:name="OVERHEIDop.versieInformatie"/>
  </office:meta>
</office:document-meta>
</file>