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aangevraagd – Neerbroek 20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het volgende verzoek om intrekking van een omgevingsvergunning hebben ontvangen:</text:p>
            <text:p text:style-name="common-al">Voor:  Intrekking op verzoek ten behoeve van externe saldering </text:p>
            <text:p text:style-name="common-al">Locatie: Neerbroek 20, 5427 PS Boekel </text:p>
            <text:p text:style-name="common-al">Zaaknummer: Z/222261</text:p>
            <text:p text:style-name="common-al">Datum ontvangen:   8 april 2024 </text:p>
            <text:p text:style-name="common-al">Op een verzoek tot intrekking van 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704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4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04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2261</meta:user-defined>
    <meta:user-defined meta:name="DCTERMS.abstract">Intrekking op verzoek ten behoeve van externe saldering  </meta:user-defined>
    <dc:language>nl</dc:language>
    <meta:user-defined meta:name="OVERHEIDop.locatietype/OVERHEIDop.gebiedsmarkering">Adres</meta:user-defined>
    <meta:user-defined meta:name="DC.title">Intrekking omgevingsvergunning aangevraagd – Neerbroek 20 Boekel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047</meta:user-defined>
    <meta:user-defined meta:name="OVERHEIDop.GmbID/DC.identifier">gmb-2024-197047</meta:user-defined>
    <meta:user-defined meta:name="OVERHEIDop.versieInformatie"/>
  </office:meta>
</office:document-meta>
</file>