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nokverhoging en dakkapel op het achterdakvlak, Frederik Hendriklaan 22, 2712E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39559</text:p>
            <text:p text:style-name="common-al">Het product: Omgevingsvergunning</text:p>
            <text:p text:style-name="common-al">De omschrijving van de zaak: het plaatsen van een nokverhoging en dakkapel op het achterdakvlak</text:p>
            <text:p text:style-name="common-al">De ontvangstdatum van de zaak: 7 maart  2024</text:p>
            <text:p text:style-name="common-al">De globale locatie: Frederik Hendriklaan 22, 2712ED Zoetermeer</text:p>
            <text:p text:style-name="common-al">
            <text:span text:style-name="nadrukvet">Besluitgegevens</text:span>
          </text:p>
            <text:p text:style-name="common-al">De besluitdatum: 01-05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04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4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4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9559</meta:user-defined>
    <meta:user-defined meta:name="DCTERMS.abstract">het plaatsen van een nokverhoging 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nokverhoging en dakkapel op het achterdakvlak, Frederik Hendriklaan 22, 2712ED Zoetermee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41</meta:user-defined>
    <meta:user-defined meta:name="OVERHEIDop.GmbID/DC.identifier">gmb-2024-197041</meta:user-defined>
    <meta:user-defined meta:name="OVERHEIDop.versieInformatie"/>
  </office:meta>
</office:document-meta>
</file>