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een woning, J.M.P.de Biestraat 6, 1827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.M.P.de Biestraat 6, 1827 PA Alkmaar<text:span text:style-name="nadrukvet">; </text:span>het vergroten van een woning</text:p>
            <text:p text:style-name="common-al">
            
          </text:p>
            <text:p text:style-name="common-al">Datum ontvangst: 01-05-2024</text:p>
            <text:p text:style-name="common-al">Zaaknummer: 00006752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0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249</meta:user-defined>
    <dc:language>nl</dc:language>
    <meta:user-defined meta:name="OVERHEIDop.locatietype/OVERHEIDop.gebiedsmarkering">Punt</meta:user-defined>
    <meta:user-defined meta:name="DC.title">Omgevingsvergunning aangevraagd: het vergroten van een woning, J.M.P.de Biestraat 6, 1827 PA Alkm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38</meta:user-defined>
    <meta:user-defined meta:name="OVERHEIDop.GmbID/DC.identifier">gmb-2024-197038</meta:user-defined>
    <meta:user-defined meta:name="OVERHEIDop.versieInformatie"/>
  </office:meta>
</office:document-meta>
</file>