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steiger 29-04-2024 tm 03-06-2024 op de locatie Oude Haven 3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4 heeft de gemeente een aanvraag ontvangen voor een voorwerp op of aan de weg plaatsen ontheffing voor steiger 29-04-2024 tm 03-06-2024 op de locatie Oude Haven 3 Schoonhoven. De aanvraag is geregistreerd onder zaaknummer 193113539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0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397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steiger 29-04-2024 tm 03-06-2024 op de locatie Oude Haven 3 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33</meta:user-defined>
    <meta:user-defined meta:name="OVERHEIDop.GmbID/DC.identifier">gmb-2024-197033</meta:user-defined>
    <meta:user-defined meta:name="OVERHEIDop.versieInformatie"/>
  </office:meta>
</office:document-meta>
</file>