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gang 15-21, 6211RV  Maastricht. Kennisgeving nieuwe aanvraag omgevingsvergunning, Het vervangen van de bestaande leie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515</text:p>
            <text:p text:style-name="common-al">
            <text:span text:style-name="nadrukvet">Capucijnengang 15-21, 6211RV  Maastricht</text:span>
          </text:p>
            <text:p text:style-name="common-al">
            <text:span text:style-name="nadrukvet">Het vervangen van de bestaande leien dakbedekking</text:span>
          </text:p>
            <text:p text:style-name="common-al"/>
            <text:p text:style-name="common-al">
            <text:span text:style-name="nadrukvet">Datum ontvangst aanvraag:</text:span> 30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02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2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2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15</meta:user-defined>
    <dc:language>nl</dc:language>
    <meta:user-defined meta:name="OVERHEIDop.locatietype/OVERHEIDop.gebiedsmarkering">Vlak</meta:user-defined>
    <meta:user-defined meta:name="DC.title">Capucijnengang 15-21, 6211RV  Maastricht. Kennisgeving nieuwe aanvraag omgevingsvergunning, Het vervangen van de bestaande leien dakbedekk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27</meta:user-defined>
    <meta:user-defined meta:name="OVERHEIDop.GmbID/DC.identifier">gmb-2024-197027</meta:user-defined>
    <meta:user-defined meta:name="OVERHEIDop.versieInformatie"/>
  </office:meta>
</office:document-meta>
</file>