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1941) Herenstraat e.o. Voorburg Santa Run 2024 Rotaryclub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Santa Run op 14 december 2024 van 15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02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101941) Herenstraat e.o. Voorburg Santa Run 2024 Rotaryclub Voorbu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26</meta:user-defined>
    <meta:user-defined meta:name="OVERHEIDop.GmbID/DC.identifier">gmb-2024-197026</meta:user-defined>
    <meta:user-defined meta:name="OVERHEIDop.versieInformatie"/>
  </office:meta>
</office:document-meta>
</file>