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kkerweg 37, Alvern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op 25 april 2024 het bestemmingsplan ‘Akkerweg 37, Alverna’ gewijzigd heeft vastgesteld. Dit bestemmingsplan maakt de realisatie van één nieuwe woning mogelijk.</text:p>
            <text:p text:style-name="common-al">Het vastgestelde bestemmingsplan is niet hetzelfde als het ontwerpbestemmingsplan. Dit is er veranderd:</text:p>
            <text:p text:style-name="common-al">- De binnenplanse afwijkingsbevoegdheid voor het vergroten van de inhoud van de woning is verwijderd.</text:p>
            <text:p text:style-name="common-al">- In de regels is een voorwaardelijke verplichting toegevoegd voor realisatie en instandhouding van de landschappelijke inpassing.</text:p>
            <text:p text:style-name="common-al">Ter inzage</text:p>
            <text:p text:style-name="common-al">De schriftelijke stukken behorende bij het bestemmingsplan zijn digitaal beschikbaar via de website https://omgevingswet.overheid.nl/regels-op-de-kaart/ Het identificatienummer is NL.IMRO.0296.BGBAkkerweg37-DFBP. De stukken zijn ook op afspraak digitaal in te zien in het Huis van de gemeente aan de Kasteellaan 27 in Wijchen. Ook kunt u daar een mondelinge toelichting krijg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Beroep</text:p>
            <text:p text:style-name="common-al">De termijn voor het instellen van een beroep tegen het vaststellingsbesluit bedraagt zes weken en vangt aan op 9 mei 2024 en loopt tot en met 19 juni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Voorlopige voorziening</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Wijchen, 8 mei 2024</text:p>
            <text:p text:style-name="common-al">Burgemeester en wethouders van Wijchen</text:p>
            <text:p text:style-name="common-al">mevrouw R.D. Helmer - Englebert, burgemeester</text:p>
            <text:p text:style-name="last-al">mevrouw J.M. Hendri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01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1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1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Akkerweg37-DFBP</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Akkerweg 37, Alverna</meta:user-defined>
    <meta:user-defined meta:name="DCTERMS.W3CDTF/DCTERMS.available">2024-05-08</meta:user-defined>
    <meta:user-defined meta:name="DCTERMS.W3CDTF/OVERHEIDop.jaargang">2024</meta:user-defined>
    <meta:user-defined meta:name="OVERHEIDop.publicationIssue">197018</meta:user-defined>
    <meta:user-defined meta:name="OVERHEIDop.GmbID/DC.identifier">gmb-2024-197018</meta:user-defined>
    <meta:user-defined meta:name="OVERHEIDop.versieInformatie"/>
  </office:meta>
</office:document-meta>
</file>