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plaatsen van een dakkapel - Het Blauwgras 7, 9203HH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Het Blauwgras 7, 9203HH Drachten, het plaatsen van een dakkapel, ontvangen: 30 april 2024. De aanvraag is geregistreerd onder zaaknummer Z2024-00001166.</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97012</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012</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012</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66</meta:user-defined>
    <meta:user-defined meta:name="DCTERMS.abstract">Aanvraag omgevingsvergunning: Het Blauwgras 7, 9203HH Drachten, het plaatsen van een dakkapel, ontvangen: 30 april 2024, zaaknummer: Z2024-00001166</meta:user-defined>
    <dc:language>nl</dc:language>
    <meta:user-defined meta:name="OVERHEIDop.locatietype/OVERHEIDop.gebiedsmarkering">Vlak</meta:user-defined>
    <meta:user-defined meta:name="DC.title">Gemeente Smallingerland - aanvraag omgevingsvergunning - het plaatsen van een dakkapel - Het Blauwgras 7, 9203HH Drachten</meta:user-defined>
    <meta:user-defined meta:name="DCTERMS.W3CDTF/DCTERMS.available">2024-05-03</meta:user-defined>
    <meta:user-defined meta:name="DCTERMS.W3CDTF/OVERHEIDop.jaargang">2024</meta:user-defined>
    <meta:user-defined meta:name="OVERHEIDop.publicationIssue">197012</meta:user-defined>
    <meta:user-defined meta:name="OVERHEIDop.GmbID/DC.identifier">gmb-2024-197012</meta:user-defined>
    <meta:user-defined meta:name="OVERHEIDop.versieInformatie"/>
  </office:meta>
</office:document-meta>
</file>