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roepswoning met 24-uurs zorg, Weseperweg 55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3692202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Weseperweg 55 8111PJ Heeten</text:p>
            <text:p text:style-name="common-al">
            <text:span text:style-name="nadrukvet">Projectomschrijving:</text:span> het bouwen van een groepswoning met 24-uurs zor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6922023</meta:user-defined>
    <meta:user-defined meta:name="DCTERMS.abstract">het bouwen van een groepswoning met 24-uurs zor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roepswoning met 24-uurs zorg, Weseperweg 55 8111PJ Hee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01</meta:user-defined>
    <meta:user-defined meta:name="OVERHEIDop.GmbID/DC.identifier">gmb-2024-19701</meta:user-defined>
    <meta:user-defined meta:name="OVERHEIDop.versieInformatie"/>
  </office:meta>
</office:document-meta>
</file>