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56 2012RR Haarlem, 0392-2024-0051167, het kappen van een boom op de hoek van de erfgrens i.v.m. gevaarlijke situatie, ontvangen op 1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51167</meta:user-defined>
    <meta:user-defined meta:name="DCTERMS.abstract">het kappen van een boom op de hoek van de erfgrens i.v.m. gevaarlijke situ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56 2012RR Haarlem, 0392-2024-0051167, het kappen van een boom op de hoek van de erfgrens i.v.m. gevaarlijke situatie, ontvangen op 15-04-2024</meta:user-defined>
    <meta:user-defined meta:name="DCTERMS.W3CDTF/DCTERMS.available">2024-05-03</meta:user-defined>
    <meta:user-defined meta:name="DCTERMS.W3CDTF/OVERHEIDop.jaargang">2024</meta:user-defined>
    <meta:user-defined meta:name="OVERHEIDop.publicationIssue">197009</meta:user-defined>
    <meta:user-defined meta:name="OVERHEIDop.GmbID/DC.identifier">gmb-2024-197009</meta:user-defined>
    <meta:user-defined meta:name="OVERHEIDop.versieInformatie"/>
  </office:meta>
</office:document-meta>
</file>