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parkeerterrein Peppelstraat / Peppelhof te Leimui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Peppelstraat te Leimuiden ter hoogte van Peppelhof 1;</text:p>
            <text:p text:style-name="common-al">II. In eerste instantie slechts één parkeerplaats af te kruisen en in te richten als parkeerplaats ten behoeve van het laden van elektrische voertuigen; </text:p>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Peppelhof is een voor het openbaar verkeer openstaande weg;</text:p>
            <text:p text:style-name="common-al"/>
            <text:p text:style-name="common-al">o De Peppelhof is gelegen op het grondgebied van de gemeente Kaag en Braassem en is bij deze gemeente in beheer;</text:p>
            <text:p text:style-name="common-al"/>
            <text:p text:style-name="common-al">o De Peppelhof is gecategoriseerd als erftoegangsweg binnen de bebouwde kom van Leimuid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5-04-2024</text:p>
            <text:p text:style-name="common-al">Burgemeester en wethouders van Kaag en Braassem,</text:p>
            <text:p text:style-name="common-al">namens hen, </text:p>
            <text:p text:style-name="common-al">clustermanager Beheer &amp; Projecten, </text:p>
            <text:p text:style-name="common-al">E. van Klin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00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0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0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Peppelhof / Peppelstraat Lei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het parkeerterrein aan de Peppelhof, worden ter hoogte van nr 1, twee parkeerplaatsen aangewezen tbv elektrisch laden. In eerste instantie wordt één vak ingericht. </meta:user-defined>
    <meta:user-defined meta:name="OVERHEIDop.verkeersbordcode">E4</meta:user-defined>
    <dc:language>nl</dc:language>
    <meta:user-defined meta:name="OVERHEIDop.locatietype/OVERHEIDop.gebiedsmarkering">Punt</meta:user-defined>
    <meta:user-defined meta:name="DC.title">Verkeersbesluit aanwijzen parkeerplaats(en) elektrisch laden op parkeerterrein Peppelstraat / Peppelhof te Leimuiden</meta:user-defined>
    <meta:user-defined meta:name="DCTERMS.W3CDTF/DCTERMS.available">2024-05-03</meta:user-defined>
    <meta:user-defined meta:name="OVERHEIDop.externeBijlage">locatie laadpaal Peppelstraat / Peppelhof|exb-2024-18019</meta:user-defined>
    <meta:user-defined meta:name="DCTERMS.W3CDTF/OVERHEIDop.jaargang">2024</meta:user-defined>
    <meta:user-defined meta:name="OVERHEIDop.publicationIssue">197005</meta:user-defined>
    <meta:user-defined meta:name="OVERHEIDop.GmbID/DC.identifier">gmb-2024-197005</meta:user-defined>
    <meta:user-defined meta:name="OVERHEIDop.versieInformatie"/>
  </office:meta>
</office:document-meta>
</file>