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Sterkselseweg 13 5591KC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een besluit genomen op de aanvraag voor een omgevingsvergunning met zaaknummer <text:span text:style-name="nadrukvet">2024-485028</text:span>.</text:p>
            <text:p text:style-name="common-al">De zaak betreft locatie Sterkselseweg 13 5591KC Heeze en heeft de omschrijving "Uitrit verbreden Sterkselseweg 13 te Heeze". De vergunning is verleend .</text:p>
            <text:p text:style-name="common-al">Het besluit betreft de volgende onderdelen: verbreden uitweg/inrit.</text:p>
            <text:p text:style-name="common-al">Indien u belanghebbende kunt u bezwaar maken tegen dit besluit.</text:p>
            <text:p text:style-name="common-al">De termijn voor het indienen van een bezwaar start op 02-05-2024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96992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992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992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485028</meta:user-defined>
    <meta:user-defined meta:name="DCTERMS.abstract">Uitrit verbreden Sterkselseweg 13 te Heez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Sterkselseweg 13 5591KC Heeze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6992</meta:user-defined>
    <meta:user-defined meta:name="OVERHEIDop.GmbID/DC.identifier">gmb-2024-196992</meta:user-defined>
    <meta:user-defined meta:name="OVERHEIDop.versieInformatie"/>
  </office:meta>
</office:document-meta>
</file>