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Spant,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 mei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Spant 97</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Spant 97 </text:span>op korte loopafstand van de achte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6">
              <text:list-item text:style-override="id1-3-2-2-1-16-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0">
              <text:list-item text:style-override="id1-3-2-2-1-20-1">
                <text:number>•</text:number>
                <text:p text:style-name="al">tot het aanwijzen van een gehandicaptenparkeerplaats op kenteken op de parkeerplaats naast <text:span text:style-name="nadrukvet">Spant 97</text:span><text:span text:style-name="nadrukvet"/>te Hoorn.</text:p>
              </text:list-item>
              <text:list-item text:style-override="id1-3-2-2-1-20-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0-3">
                <text:number/>
                <text:p text:style-name="al"/>
              </text:list-item>
              <text:list-item text:style-override="id1-3-2-2-1-20-4">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69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Spant 97,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3853</meta:user-defined>
    <meta:user-defined meta:name="DCTERMS.abstract">Gehandicaptenparkeerplaats op kenteken op de parkeerplaats naast Spant 97. Referentienummer 2143853.</meta:user-defined>
    <meta:user-defined meta:name="OVERHEIDop.verkeersbordcode">E6</meta:user-defined>
    <dc:language>nl</dc:language>
    <meta:user-defined meta:name="OVERHEIDop.locatietype/OVERHEIDop.gebiedsmarkering">Punt</meta:user-defined>
    <meta:user-defined meta:name="DC.title">Gehandicaptenparkeerplaats op kenteken op de Spant, te Hoorn</meta:user-defined>
    <meta:user-defined meta:name="DCTERMS.W3CDTF/DCTERMS.available">2024-05-03</meta:user-defined>
    <meta:user-defined meta:name="DCTERMS.W3CDTF/OVERHEIDop.jaargang">2024</meta:user-defined>
    <meta:user-defined meta:name="OVERHEIDop.publicationIssue">196988</meta:user-defined>
    <meta:user-defined meta:name="OVERHEIDop.GmbID/DC.identifier">gmb-2024-196988</meta:user-defined>
    <meta:user-defined meta:name="OVERHEIDop.versieInformatie"/>
  </office:meta>
</office:document-meta>
</file>