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3f9ee7-28e7-4d3c-b3c9-63622b31a6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eerdinkhof 27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erdinkhof 273 (parkeervaknummers 127427482176 en 12742948217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49622641509433mm"><draw:image xlink:href="Pictures/Afbeelding1if03f9ee7-28e7-4d3c-b3c9-63622b31a65c.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dinkhof 273 aanleg elektrische oplaadplaats - Geerdinkhof 2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dinkhof 273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Geerdinkhof 273 aanleg elektrische oplaadplaats</meta:user-defined>
    <meta:user-defined meta:name="DCTERMS.W3CDTF/DCTERMS.available">2024-05-03</meta:user-defined>
    <meta:user-defined meta:name="DCTERMS.W3CDTF/OVERHEIDop.jaargang">2024</meta:user-defined>
    <meta:user-defined meta:name="OVERHEIDop.publicationIssue">196984</meta:user-defined>
    <meta:user-defined meta:name="OVERHEIDop.GmbID/DC.identifier">gmb-2024-196984</meta:user-defined>
    <meta:user-defined meta:name="OVERHEIDop.versieInformatie"/>
  </office:meta>
</office:document-meta>
</file>