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Raalte, part. herz. nr. 75, omgeving Oosterenkweg 5 en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5 april 2024 het ‘bestemmingsplan Buitengebied Raalte, part. herz. nr. 75, omgeving Oosterenkweg 5 en 5a’ met bijbehorende stukken ongewijzigd heeft vastgesteld. De stukken zijn te raadplegen via:</text:p>
            <text:list text:style-name="id1-3-2-1-1-2">
              <text:list-item text:style-override="id1-3-2-1-1-2-1">
                <text:number>1.</text:number>
                <text:p text:style-name="al">
                <text:a xlink:href="http://www.ruimtelijkeplannen.nl" xlink:type="simple">www.ruimtelijkeplannen.nl</text:a>;</text:p>
              </text:list-item>
              <text:list-item text:style-override="id1-3-2-1-1-2-2">
                <text:number>2.</text:number>
                <text:p text:style-name="al">De link  <text:a xlink:href="https://omgevingswet.overheid.nl/regels-op-de-kaart/viewer/(documentresult/rechter-paneel:document/NL.IMRO.0177.BP20230017-VG01/plekinfo)?id=NL.IMRO.0177.BP20230017-VG01" xlink:type="simple">https://omgevingswet.overheid.nl/regels-op-de-kaart/viewer/(documentresult//rechter-paneel:document/<text:span text:style-name="nadrukvet">NL.IMRO.0177.BP20230017-VG01</text:span>/plekinfo)?id=<text:span text:style-name="nadrukvet">NL.IMRO.0177.BP20230017-VG01</text:span></text:a></text:p>
              </text:list-item>
            </text:list>
            <text:p text:style-name="common-al">Daarnaast zijn de analoge stukken in te zien in de informatiehoek van het gemeentehuis, Zwolsestraat 16 in Raalte. De bronbestanden zijn beschikbaar op: <text:a xlink:href="http://ruimtelijkeplannen.raalte.nl/manifest/NL.IMRO.0177.BP20230017-VG01/" xlink:type="simple">http://ruimtelijkeplannen.raalte.nl/manifest/NL.IMRO.0177.BP20230017-VG01/</text:a></text:p>
            <text:p text:style-name="common-al">Het plangebied heeft betrekking op de locatie Oosterenkweg 5 en 5a te Raalte, in het buitengebied tussen Raalte en Heeten. Het plan betreft het legaliseren van een bedrijfsuitbreiding van Raamsman Transport t.b.v. de stalling van vrachtwagens en opleggers. Daarvoor wordt naast een plus op de landschappelijke inpassing ook een substantiële bijdrage van de Kwaliteitsimpuls Groene Omgeving (KGO) geleverd worden in een fonds voor landschaps- en verkeersmaatregelen. Het transportbedrijf wordt tevens toekomstperspectief geboden door een overdekte wasstraat van 500 tot 600 m<text:span text:style-name="sup">2</text:span> te kunnen realiseren en de legalisatie van een opslag voor bedrijfseigen materialen van ca. 150 m<text:span text:style-name="sup">2</text:span> mogelijk te maken onder voorwaarde van de sloop van een dubbele oppervlakte overeenkomstig de Schuur voor Schuur-regeling.</text:p>
            <text:p text:style-name="common-al">
            <text:span text:style-name="nadrukvet">Procedure</text:span>
          </text:p>
            <text:p text:style-name="common-al">Van 10 mei 2024 tot en met 20 juni 2024 kan tegen het besluit tot vaststelling van het bestemmingsplan beroep worden ingesteld bij de Afdeling bestuursrechtspraak van de Raad van State, Postbus 20019, 2500 EA Den Haag.  </text:p>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697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7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7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30017-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Buitengebied Raalte, part. herz. nr. 75, omgeving Oosterenkweg 5 en 5a</meta:user-defined>
    <meta:user-defined meta:name="DCTERMS.W3CDTF/DCTERMS.available">2024-05-08</meta:user-defined>
    <meta:user-defined meta:name="DCTERMS.W3CDTF/OVERHEIDop.jaargang">2024</meta:user-defined>
    <meta:user-defined meta:name="OVERHEIDop.publicationIssue">196979</meta:user-defined>
    <meta:user-defined meta:name="OVERHEIDop.GmbID/DC.identifier">gmb-2024-196979</meta:user-defined>
    <meta:user-defined meta:name="OVERHEIDop.versieInformatie"/>
  </office:meta>
</office:document-meta>
</file>