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romveld 14 5752A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4 besloten om de beslistermijn voor de aanvraag omgevingsvergunning voor het plaatsen van een tijdelijk stacaravan op de locatie Kromveld 14 5752AC Deurne te verlengen met een periode van maximaal 6 weken. De zaak is geregistreerd onder nummer HZ-2024-0121. De aanvraag is ingediend voor de activiteit:</text:p>
            <text:p text:style-name="common-al">- Omgevingsplanactiviteit - bouwen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69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121</meta:user-defined>
    <meta:user-defined meta:name="DCTERMS.abstract">het plaatsen van een tijdelijk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Kromveld 14 5752AC Deurne</meta:user-defined>
    <meta:user-defined meta:name="DCTERMS.W3CDTF/DCTERMS.available">2024-05-03</meta:user-defined>
    <meta:user-defined meta:name="DCTERMS.W3CDTF/OVERHEIDop.jaargang">2024</meta:user-defined>
    <meta:user-defined meta:name="OVERHEIDop.externeBijlage">Deurne_202405_GFO_ZAKEN_278690_Brief verlenging...|exb-2024-18018</meta:user-defined>
    <meta:user-defined meta:name="OVERHEIDop.publicationIssue">196976</meta:user-defined>
    <meta:user-defined meta:name="OVERHEIDop.GmbID/DC.identifier">gmb-2024-196976</meta:user-defined>
    <meta:user-defined meta:name="OVERHEIDop.versieInformatie"/>
  </office:meta>
</office:document-meta>
</file>