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7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hebben wij een aanvraag ontvangen voor het plaatsen van een veranda op het zijerf op de locatie Larenseweg 77 in Holten. De aanvraag is geregistreerd onder zaaknummer Z2024-0000120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97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7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03</meta:user-defined>
    <meta:user-defined meta:name="DCTERMS.abstract">Larenseweg 77 in Holten, het plaatsen van een veranda op het zijerf</meta:user-defined>
    <dc:language>nl</dc:language>
    <meta:user-defined meta:name="OVERHEIDop.locatietype/OVERHEIDop.gebiedsmarkering">Vlak</meta:user-defined>
    <meta:user-defined meta:name="DC.title">Kennisgeving ontvangst aanvraag omgevingsvergunning Larenseweg 77 in Holt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971</meta:user-defined>
    <meta:user-defined meta:name="OVERHEIDop.GmbID/DC.identifier">gmb-2024-196971</meta:user-defined>
    <meta:user-defined meta:name="OVERHEIDop.versieInformatie"/>
  </office:meta>
</office:document-meta>
</file>