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uitbouw - Gauke Boelensstraat 60, 9203R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uke Boelensstraat 60, 9203RP Drachten, het realiseren van een uitbouw, ontvangen: 30 april 2024. De aanvraag is geregistreerd onder zaaknummer Z2024-000011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696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6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6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7</meta:user-defined>
    <meta:user-defined meta:name="DCTERMS.abstract">Aanvraag omgevingsvergunning: Gauke Boelensstraat 60, 9203RP Drachten, het realiseren van een uitbouw, ontvangen: 30 april 2024, zaaknummer: Z2024-00001167</meta:user-defined>
    <dc:language>nl</dc:language>
    <meta:user-defined meta:name="OVERHEIDop.locatietype/OVERHEIDop.gebiedsmarkering">Vlak</meta:user-defined>
    <meta:user-defined meta:name="DC.title">Gemeente Smallingerland - aanvraag omgevingsvergunning - het realiseren van een uitbouw - Gauke Boelensstraat 60, 9203RP Drachten</meta:user-defined>
    <meta:user-defined meta:name="DCTERMS.W3CDTF/DCTERMS.available">2024-05-03</meta:user-defined>
    <meta:user-defined meta:name="DCTERMS.W3CDTF/OVERHEIDop.jaargang">2024</meta:user-defined>
    <meta:user-defined meta:name="OVERHEIDop.publicationIssue">196969</meta:user-defined>
    <meta:user-defined meta:name="OVERHEIDop.GmbID/DC.identifier">gmb-2024-196969</meta:user-defined>
    <meta:user-defined meta:name="OVERHEIDop.versieInformatie"/>
  </office:meta>
</office:document-meta>
</file>