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kendmaking overeengekomen anterieure overeenkomst Bingelraderweg 16 te Ja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grond van artikel 16.138 Omgevingswet bekend dat zij een anterieure overeenkomst zijn overeengekomen. Deze overeenkomst gaat over een bij algemene maatregel van bestuur aan te wijzen bouwactiviteiten of activiteiten, waarbij de gemeente verplicht is om de kosten die zij vanwege bij die maatregel aangewezen kostensoorten maakt te verhalen op de initiatiefnemer. </text:p>
            <text:p text:style-name="common-al">
            <text:span text:style-name="nadrukvet">Zakelijke beschrijving</text:span>
          </text:p>
            <text:p text:style-name="common-al">Deze overeenkomst is met de initiatiefnemer aangegaan voor een bouwplan dat ziet op kadastraal perceel gemeente Jabeek, Sectie A, nummer 2050. De overeenkomst maakt herontwikkeling mogelijk door sloop van de huidige bebouwing en nieuwbouw van een levensloopbestendige woning. <text:span text:style-name="nadrukvet"/></text:p>
            <text:p text:style-name="common-al">
            <text:span text:style-name="nadrukvet">Zakelijke inhoud</text:span>
          </text:p>
            <text:p text:style-name="common-al">In de anterieure overeenkomst zijn (kortweg) de volgende afspraken overeengekomen:</text:p>
            <text:list text:style-name="id1-3-2-1-1-6">
              <text:list-item text:style-override="id1-3-2-1-1-6-1">
                <text:number>-</text:number>
                <text:p text:style-name="al">de gemeente verhaalt de te maken kosten ter zake het verlenen van planologische medewerking voor dit bouwplan op de initiatiefnemer;</text:p>
              </text:list-item>
              <text:list-item text:style-override="id1-3-2-1-1-6-2">
                <text:number>-</text:number>
                <text:p text:style-name="al">de initiatiefnemer betaalt de gemeente een vergoeding voor de gemaakte plankosten oftewel apparaatskosten;</text:p>
              </text:list-item>
              <text:list-item text:style-override="id1-3-2-1-1-6-3">
                <text:number>-</text:number>
                <text:p text:style-name="al">de gemeente verleent medewerking aan bovengenoemd project door middel van het in procedure brengen van een omgevingsvergunning (Wro);</text:p>
              </text:list-item>
              <text:list-item text:style-override="id1-3-2-1-1-6-4">
                <text:number>-</text:number>
                <text:p text:style-name="al">de omgevingsvergunning en de daarbij behorende onderzoeken zijn door de initiatiefnemer opgesteld, die ook hiervan de kosten draagt;</text:p>
              </text:list-item>
              <text:list-item text:style-override="id1-3-2-1-1-6-5">
                <text:number>-</text:number>
                <text:p text:style-name="al">een overeenkomst nadeelcompensatie maakt integraal onderdeel uit van deze anterieure overeenkomst.</text:p>
              </text:list-item>
            </text:list>
            <text:p text:style-name="common-al">
            <text:span text:style-name="nadrukvet">Geen zienswijzen, bezwaar en beroep</text:span>
          </text:p>
            <text:p text:style-name="common-al">Het is niet mogelijk om tegen deze overeenkomst zienswijzen, bezwaar of beroep in te dienen. <text:span text:style-name="nadrukvet"/></text:p>
            <text:p text:style-name="common-al">
            <text:span text:style-name="nadrukvet">Vragen </text:span>
          </text:p>
            <text:p text:style-name="last-al">Laat het gerust weten als u een vraag heeft. U bereikt de afdeling Ruimte op maandag tot en met donderdag tussen 08:30 en 17:00 uur en op vrijdag tussen 08:30 en 12:30 uur op telefoonnummer 088 – 450 2000. Of stuur een e-mail naar grondzaken-vastgoed@beekdael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696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96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8/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overeengekomen anterieure overeenkomst Bingelraderweg 16 te Jabeek</meta:user-defined>
    <meta:user-defined meta:name="DCTERMS.W3CDTF/DCTERMS.available">2024-05-07</meta:user-defined>
    <meta:user-defined meta:name="DCTERMS.W3CDTF/OVERHEIDop.jaargang">2024</meta:user-defined>
    <meta:user-defined meta:name="OVERHEIDop.publicationIssue">196967</meta:user-defined>
    <meta:user-defined meta:name="OVERHEIDop.GmbID/DC.identifier">gmb-2024-196967</meta:user-defined>
    <meta:user-defined meta:name="OVERHEIDop.versieInformatie"/>
  </office:meta>
</office:document-meta>
</file>