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Buitengebied Raalte, part. herz. nr. 71, omgeving Heetenseweg 29 en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25 april 2024 het ‘bestemmingsplan Buitengebied Raalte, part. herz. nr. 71, omgeving Heetenseweg 29 en 31’ met bijbehorende stukken gewijzigd heeft vastgesteld. De stukken zijn te raadplegen via:</text:p>
            <text:list text:style-name="id1-3-2-1-1-2">
              <text:list-item text:style-override="id1-3-2-1-1-2-1">
                <text:number>1.</text:number>
                <text:p text:style-name="al">
                <text:a xlink:href="http://www.ruimtelijkeplannen.nl" xlink:type="simple">www.ruimtelijkeplannen.nl</text:a>;</text:p>
              </text:list-item>
              <text:list-item text:style-override="id1-3-2-1-1-2-2">
                <text:number>2.</text:number>
                <text:p text:style-name="al">De link  <text:a xlink:href="https://omgevingswet.overheid.nl/regels-op-de-kaart/viewer/(documentresult/rechter-paneel:document/NL.IMRO.0177.BP20220014-GV01/plekinfo)?id=NL.IMRO.0177.BP20230014-GV01" xlink:type="simple">https://omgevingswet.overheid.nl/regels-op-de-kaart/viewer/(documentresult//rechter-paneel:document/<text:span text:style-name="nadrukvet">NL.IMRO.0177.BP20220014-GV01</text:span>/plekinfo)?id=<text:span text:style-name="nadrukvet">NL.IMRO.0177.BP20230014-GV01</text:span></text:a></text:p>
              </text:list-item>
            </text:list>
            <text:p text:style-name="common-al">Daarnaast zijn de analoge stukken in te zien in de informatiehoek van het gemeentehuis, Zwolsestraat 16 in Raalte. De bronbestanden zijn beschikbaar op: <text:a xlink:href="http://ruimtelijkeplannen.raalte.nl/manifest/NL.IMRO.0177.BP20230014-GV01/" xlink:type="simple">http://ruimtelijkeplannen.raalte.nl/manifest/NL.IMRO.0177.BP20230014-GV01/</text:a></text:p>
            <text:p text:style-name="common-al">Het plangebied heeft betrekking op de locatie Heetenseweg 29 en 31 in het buitengebied van Heeten.  Het verzoek om het bestemmingsplan te wijzigen is ingediend om Rood voor Rood toe te passen om 4 compensatiekavels te realiseren. Het Rood voor Rood plan wordt opgesplitst in 2 fasen waarbij het in totaliteit gaat om de sloop van 25.000 m2 aan kassen. In fase 1 wordt het mogelijk gemaakt om één compensatiewoning te realiseren door de sloop van 6.300 m2 aan kassen. In fase 2 worden de resterende kassen gesloopt en wordt het mogelijk om de overige 3 compensatiewoningen te realiseren.</text:p>
            <text:p text:style-name="common-al">De gemeenteraad heeft besloten om het bestemmingsplan op één onderdeel aan te passen. De datum dat de kassen gesloopt moeten zijn is aangepast van 1 januari 2028 naar 1 januari 2029. </text:p>
            <text:p text:style-name="common-al">
            <text:span text:style-name="nadrukvet">Procedure</text:span>
          </text:p>
            <text:p text:style-name="common-al">Van 10 mei 2024 tot en met 20 juni 2024 kan tegen het besluit tot vaststelling van het bestemmingsplan beroep worden ingesteld bij de Afdeling bestuursrechtspraak van de Raad van State, Postbus 20019, 2500 EA Den Haag.  </text:p>
            <text:p text:style-name="last-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696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6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6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30014-GV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Buitengebied Raalte, part. herz. nr. 71, omgeving Heetenseweg 29 en 31</meta:user-defined>
    <meta:user-defined meta:name="DCTERMS.W3CDTF/DCTERMS.available">2024-05-08</meta:user-defined>
    <meta:user-defined meta:name="DCTERMS.W3CDTF/OVERHEIDop.jaargang">2024</meta:user-defined>
    <meta:user-defined meta:name="OVERHEIDop.publicationIssue">196966</meta:user-defined>
    <meta:user-defined meta:name="OVERHEIDop.GmbID/DC.identifier">gmb-2024-196966</meta:user-defined>
    <meta:user-defined meta:name="OVERHEIDop.versieInformatie"/>
  </office:meta>
</office:document-meta>
</file>