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Tuinstraat / hoek Passage fase 1, D 9938 en 9939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Tuinstraat / hoek Passage fase 1, D 9938 en 9939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30-04-2024</text:p>
            <text:p text:style-name="common-al"/>
            <text:p text:style-name="common-al">CLZ-00011374, bouwen van winkelruimte en 56 woningen bij een winkelcentrum,</text:p>
            <text:p text:style-name="common-al">op het perceel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695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5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5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74</meta:user-defined>
    <dc:language>nl</dc:language>
    <meta:user-defined meta:name="OVERHEIDop.locatietype/OVERHEIDop.gebiedsmarkering">Vlak</meta:user-defined>
    <meta:user-defined meta:name="DC.title">Publicatie verleende vergunning Tuinstraat / hoek Passage fase 1, D 9938 en 9939 te Veenendaa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956</meta:user-defined>
    <meta:user-defined meta:name="OVERHEIDop.GmbID/DC.identifier">gmb-2024-196956</meta:user-defined>
    <meta:user-defined meta:name="OVERHEIDop.versieInformatie"/>
  </office:meta>
</office:document-meta>
</file>