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ucherregeling regenton gemeente Schouwen-Duiveland 2024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chouwen-Duiveland, gezien het voorstel van afdeling Ruimte en Milieu (zaaknummer 1036939); </text:p>
            <text:p text:style-name="al">gelet op artikel 160 van de Gemeentewet en artikel 3 lid 2 van de Algemene Subsidieverordening Schouwen-Duiveland 2023; </text:p>
            <text:p text:style-name="al">overwegende dat de gemeenteraad in het kader van klimaatmaatregelen het aanschaffen van regentonnen door inwoners wil stimuleren; </text:p>
            <text:p text:style-name="al"/>
            <text:p text:style-name="al">besluit vast te stellen de: Voucherregeling regenton Schouwen-Duiveland 2024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Eigenaar/bewoner: Degene die in de Basisregistratie Personen op het adres staat ingeschreven. </text:p>
              <text:p text:style-name="al">Subsidiegrondslag: De hoogte van de subsidie bedraagt € 50,-. </text:p>
              <text:p text:style-name="al">Verordening: De Algemene Subsidieverordening Schouwen-Duiveland 2023. </text:p>
              <text:p text:style-name="al"/>
            </text:section>
            <text:section text:name="artikel_id1-3-2-2-1-3" text:style-name="artikel">
              <text:p text:style-name="artikel_kop_titel"><text:span text:style-name="artikel_kop_label">Artikel</text:span> <text:span text:style-name="artikel_kop_nr">2</text:span> </text:p>
              <text:p text:style-name="al">Doelstelling Doel van deze regeling is het stimuleren van het aanschaf van een regenton om als inwoner een bijdrage te kunnen leveren aan de effecten van klimaatverandering door een veranderend neerslagpatroon. </text:p>
              <text:p text:style-name="al"/>
            </text:section>
            <text:section text:name="artikel_id1-3-2-2-1-4" text:style-name="artikel">
              <text:p text:style-name="artikel_kop_titel"><text:span text:style-name="artikel_kop_label">Artikel</text:span> <text:span text:style-name="artikel_kop_nr">3</text:span> </text:p>
              <text:p text:style-name="al">Doelgroep Natuurlijke personen, inwoner van de gemeente, die voldoen aan de in artikel 4 gestelde voorwaarden. </text:p>
              <text:p text:style-name="al"/>
            </text:section>
            <text:p text:style-name="hoofdstuk_bottom"/>
          </text:section>
          <text:section text:name="hoofdstuk_id1-3-2-2-2" text:style-name="hoofdstuk">
            <text:p text:style-name="hoofdstuk_kop"><text:span text:style-name="label">HOOFDSTUK</text:span> <text:span text:style-name="nr">2</text:span> VOORWAARDEN/CRITERIA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Subsidiecriteria </text:p>
              <text:p text:style-name="al">Om voor een subsidie in aanmerking te komen gelden de volgende voorwaarden: </text:p>
              <text:p text:style-name="al">a. De aanvrager staat in de BRP als bewoner geregistreerd op het adres van de woning waarvoor subsidie wordt aangevraagd; </text:p>
              <text:p text:style-name="al">b. De regenton die aangeschaft wordt, wordt geïnstalleerd op dit adres. </text:p>
              <text:p text:style-name="al">c. Subsidie wordt verleend voor de aanschaf van een regenton - hieronder wordt ook verstaan regenzuil of regenmuur - , bedoeld om regenwater te verzamelen zodat het toegepast kan worden voor hergebruik: </text:p>
              <text:p text:style-name="al">d. De aanvraag voor subsidie moet zijn ingediend voordat de regenton is aangeschaft; </text:p>
              <text:p text:style-name="al">e. Per woning kan eenmaal aanspraak gemaakt worden op deze regeling; </text:p>
              <text:p text:style-name="al">f. De regenton waarvoor subsidie wordt verleend, moeten binnen 2 maanden na toekenning aangeschaft en geplaatst zijn, blijkend uit de rekening van het werk; </text:p>
              <text:p text:style-name="al">g. De regenton moet minimaal een inhoud van 100 liter hebben </text:p>
            </text:section>
            <text:p text:style-name="hoofdstuk_bottom"/>
          </text:section>
          <text:section text:name="hoofdstuk_id1-3-2-2-3" text:style-name="hoofdstuk">
            <text:p text:style-name="hoofdstuk_kop"><text:span text:style-name="label">HOOFDSTUK</text:span> <text:span text:style-name="nr">3</text:span> FINANCIELE ASPECTEN </text:p>
            <text:section text:name="artikel_id1-3-2-2-3-2" text:style-name="artikel">
              <text:p text:style-name="artikel_kop_titel"><text:span text:style-name="artikel_kop_label">Artikel</text:span> <text:span text:style-name="artikel_kop_nr">5</text:span> Subsidiebedrag </text:p>
              <text:p text:style-name="al">Het subsidiebedrag bedraagt € 50,-. </text:p>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6</text:span> Vaststelling van de subsidie </text:p>
              <text:p text:style-name="al">In afwijking van de Verordening zijn de volgende regels van toepassing op de aanvraag. </text:p>
              <text:p text:style-name="al">1. Aanvragen worden behandeld op volgorde van binnenkomst. Binnen 1 maand nadat de regenton is aangeschaft en geplaatst, dient de aanvrager door het toesturen van de rekening van de aanschaf aan te tonen dat de regenton daadwerkelijk is aangeschaft. </text:p>
              <text:p text:style-name="al">2. Als binnen 3 maanden na het besluit tot subsidieverlening geen verantwoording door het college is ontvangen, verlaagt het college de subsidie ambtshalve tot € 0,-. Het college kan in bijzondere omstandigheden op verzoek ontheffing verlenen van deze termijn en bepaling. </text:p>
              <text:p text:style-name="al">3. De subsidie wordt aan de aanvrager betaald, binnen vier weken nadat aangetoond is dat de regenton aangeschaft en geplaatst is.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7</text:span> Inwerkingtreding, beëindiging, hardheidsclausule en citeertitel </text:p>
              <text:p text:style-name="al">1. Deze nadere regels treden in werking met ingang van de dag na die van bekendmaking. </text:p>
              <text:p text:style-name="al">2. Deze regeling vervalt op 31 december 2025. </text:p>
              <text:p text:style-name="al">3. Voor die gevallen en situaties waarin deze nadere regels niet geheel voorzien maar wel aansluiten bij de geest en bedoeling van deze nadere regels kan het college van burgemeesters en wethouders gemotiveerd afwijken. </text:p>
              <text:p text:style-name="al">4. Deze nadere regels zijn aan te halen als Voucherregeling regenton Schouwen-Duiveland 2024. </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gehouden op 9 april 2024 </text:span></text:p>
            <text:p><text:span text:style-name="functie"/></text:p>
            <text:p><text:span text:style-name="functie">S.J.A. Bronsveld, J.Chr. van der H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695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5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5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Economie | Organisatie en beleid</meta:user-defined>
    <meta:user-defined meta:name="DC.source">https://lokaleregelgeving.overheid.nl/CVDR234237/1</meta:user-defined>
    <meta:user-defined meta:name="DC.source">https://lokaleregelgeving.overheid.nl/CVDR691654/1</meta:user-defined>
    <dc:language>nl</dc:language>
    <meta:user-defined meta:name="OVERHEIDop.locatietype/OVERHEIDop.gebiedsmarkering">Adres</meta:user-defined>
    <meta:user-defined meta:name="DC.title">Voucherregeling regenton gemeente Schouwen-Duiveland 2024</meta:user-defined>
    <meta:user-defined meta:name="DCTERMS.W3CDTF/DCTERMS.available">2024-05-03</meta:user-defined>
    <meta:user-defined meta:name="DCTERMS.W3CDTF/OVERHEIDop.jaargang">2024</meta:user-defined>
    <meta:user-defined meta:name="OVERHEIDop.publicationIssue">196953</meta:user-defined>
    <meta:user-defined meta:name="OVERHEIDop.betreftRegeling">CVDR719416_1</meta:user-defined>
    <meta:user-defined meta:name="OVERHEIDop.GmbID/DC.identifier">gmb-2024-196953</meta:user-defined>
    <meta:user-defined meta:name="xs:date/OVERHEIDop.startdatum">2024-05-03</meta:user-defined>
    <meta:user-defined meta:name="xs:date/OVERHEIDop.einddatum">2025-12-31</meta:user-defined>
    <meta:user-defined meta:name="OVERHEIDop.versieInformatie"/>
  </office:meta>
</office:document-meta>
</file>