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t. Werenfriduslaan 9, 6931ET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voor een omgevingsvergunning voor het tijdelijk plaatsen van een stacaravan met zaaknummer Z2023-00000813 op locatie St. Werenfriduslaan 9, 6931ET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2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695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5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5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13</meta:user-defined>
    <meta:user-defined meta:name="DCTERMS.abstract">Betreft: besluit op locatie St. Werenfriduslaan 9, 6931ET Westervoort</meta:user-defined>
    <dc:language>nl</dc:language>
    <meta:user-defined meta:name="OVERHEIDop.locatietype/OVERHEIDop.gebiedsmarkering">Punt</meta:user-defined>
    <meta:user-defined meta:name="DC.title">Kennisgeving besluit op de besluit omgevingsvergunning, St. Werenfriduslaan 9, 6931ET Westervoor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52</meta:user-defined>
    <meta:user-defined meta:name="OVERHEIDop.GmbID/DC.identifier">gmb-2024-196952</meta:user-defined>
    <meta:user-defined meta:name="OVERHEIDop.versieInformatie"/>
  </office:meta>
</office:document-meta>
</file>