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7b2414-ff65-4d63-8a16-6ecc36b587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affierstraat 21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ffierstraat 214 (parkeervaknummers 122342484931 en 12234348492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38679245283018mm"><draw:image xlink:href="Pictures/Afbeelding1ic47b2414-ff65-4d63-8a16-6ecc36b58795.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9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ffierstraat 214 aanleg elektrische oplaadplaats - Saffierstraat 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ffierstraat 214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Saffierstraat 214 aanleg elektrische oplaadplaats</meta:user-defined>
    <meta:user-defined meta:name="DCTERMS.W3CDTF/DCTERMS.available">2024-05-03</meta:user-defined>
    <meta:user-defined meta:name="DCTERMS.W3CDTF/OVERHEIDop.jaargang">2024</meta:user-defined>
    <meta:user-defined meta:name="OVERHEIDop.publicationIssue">196947</meta:user-defined>
    <meta:user-defined meta:name="OVERHEIDop.GmbID/DC.identifier">gmb-2024-196947</meta:user-defined>
    <meta:user-defined meta:name="OVERHEIDop.versieInformatie"/>
  </office:meta>
</office:document-meta>
</file>