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het oprichten van een hotel op de locatie Zeestraat 44 te Zandvoort, verzonden 29 april 2024, zaaknummer ODIJ-Z-23-134210</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plaatsen van een dakopbouw en het oprichten van een hotel op de locatie Zeestraat 44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94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4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4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en het oprichten van een hotel op de locatie Zeestraat 44 te Zandvoort, verzonden 29 april 2024, zaaknummer ODIJ-Z-23-134210</meta:user-defined>
    <meta:user-defined meta:name="DCTERMS.W3CDTF/DCTERMS.available">2024-05-03</meta:user-defined>
    <meta:user-defined meta:name="DCTERMS.W3CDTF/OVERHEIDop.jaargang">2024</meta:user-defined>
    <meta:user-defined meta:name="OVERHEIDop.publicationIssue">196946</meta:user-defined>
    <meta:user-defined meta:name="OVERHEIDop.GmbID/DC.identifier">gmb-2024-196946</meta:user-defined>
    <meta:user-defined meta:name="OVERHEIDop.versieInformatie"/>
  </office:meta>
</office:document-meta>
</file>