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45-jarig jubileum AMC Bacchus op zaterdag 25 mei en zondag 26 mei 2024 op de verlengde Roemersdijk 6a in Akersloot, verzenddatum 01 mei 2024 (Z2024-00001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69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7</meta:user-defined>
    <meta:user-defined meta:name="DCTERMS.abstract">evenementenvergunning 45-jarig jubileum AMC BacchusVerlengde Roemersdijk 6a, 1921CR Akersloot, verzenddatum 30 april 2024 (Z2024-00001947)</meta:user-defined>
    <dc:language>nl</dc:language>
    <meta:user-defined meta:name="OVERHEIDop.locatietype/OVERHEIDop.gebiedsmarkering">Punt</meta:user-defined>
    <meta:user-defined meta:name="DC.title">Gemeente Castricum, verleende evenementenvergunning 45-jarig jubileum AMC Bacchus op zaterdag 25 mei en zondag 26 mei 2024 op de verlengde Roemersdijk 6a in Akersloot, verzenddatum 01 mei 2024 (Z2024-00001947)</meta:user-defined>
    <meta:user-defined meta:name="DCTERMS.W3CDTF/DCTERMS.available">2024-05-03</meta:user-defined>
    <meta:user-defined meta:name="DCTERMS.W3CDTF/OVERHEIDop.jaargang">2024</meta:user-defined>
    <meta:user-defined meta:name="OVERHEIDop.publicationIssue">196943</meta:user-defined>
    <meta:user-defined meta:name="OVERHEIDop.GmbID/DC.identifier">gmb-2024-196943</meta:user-defined>
    <meta:user-defined meta:name="OVERHEIDop.versieInformatie"/>
  </office:meta>
</office:document-meta>
</file>